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right="-0.7291in"/>
    </style:style>
    <style:style style:name="T2" style:parent-style-name="Основнойшрифтабзаца" style:family="text">
      <style:text-properties fo:font-size="16pt" style:font-size-asian="16pt"/>
    </style:style>
    <style:style style:name="P3" style:parent-style-name="Обычный" style:family="paragraph">
      <style:paragraph-properties fo:margin-right="-0.7291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6pt" style:font-size-asian="16pt"/>
    </style:style>
    <style:style style:name="P4" style:parent-style-name="Обычный" style:family="paragraph">
      <style:paragraph-properties fo:margin-right="-0.7291in"/>
      <style:text-properties fo:font-size="16pt" style:font-size-asian="16pt"/>
    </style:style>
    <style:style style:name="P5" style:parent-style-name="Обычный" style:family="paragraph">
      <style:paragraph-properties fo:margin-right="-0.7291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6pt" style:font-size-asian="16pt"/>
    </style:style>
    <style:style style:name="P6" style:parent-style-name="Обычный" style:family="paragraph">
      <style:paragraph-properties fo:margin-right="-0.7291in"/>
      <style:text-properties fo:font-size="16pt" style:font-size-asian="16pt"/>
    </style:style>
    <style:style style:name="P7" style:parent-style-name="Обычный" style:family="paragraph">
      <style:paragraph-properties fo:margin-right="-0.7291in"/>
      <style:text-properties fo:font-size="16pt" style:font-size-asian="16pt"/>
    </style:style>
    <style:style style:name="P8" style:parent-style-name="Обычный" style:family="paragraph">
      <style:paragraph-properties fo:margin-right="-0.7291in"/>
      <style:text-properties fo:font-size="16pt" style:font-size-asian="16pt"/>
    </style:style>
    <style:style style:name="P9" style:parent-style-name="Обычный" style:family="paragraph">
      <style:paragraph-properties fo:margin-right="-0.7284in"/>
      <style:text-properties fo:font-size="14pt" style:font-size-asian="14pt"/>
    </style:style>
    <style:style style:name="P10" style:parent-style-name="Обычный" style:family="paragraph">
      <style:paragraph-properties fo:margin-right="-0.7291in"/>
      <style:text-properties fo:font-size="14pt" style:font-size-asian="14pt"/>
    </style:style>
    <style:style style:name="P11" style:parent-style-name="Обычный" style:family="paragraph">
      <style:paragraph-properties fo:margin-right="-0.7291in"/>
      <style:text-properties fo:font-size="14pt" style:font-size-asian="14pt"/>
    </style:style>
    <style:style style:name="P12" style:parent-style-name="Обычный" style:family="paragraph">
      <style:paragraph-properties fo:margin-right="-0.7291in"/>
      <style:text-properties fo:font-size="14pt" style:font-size-asian="14pt"/>
    </style:style>
    <style:style style:name="P1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5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6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7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8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9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0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1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2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3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4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5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6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7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0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1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2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4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7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8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0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1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2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3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4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5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6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7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8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39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0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1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2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3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4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5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5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6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7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8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69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70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71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72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73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74" style:parent-style-name="Обычный" style:family="paragraph">
      <style:paragraph-properties fo:margin-right="-0.7291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475" style:parent-style-name="Обычный" style:family="paragraph">
      <style:paragraph-properties fo:margin-right="-0.7291in"/>
      <style:text-properties fo:font-size="14pt" style:font-size-asian="14pt"/>
    </style:style>
    <style:style style:name="P476" style:parent-style-name="Обычный" style:family="paragraph">
      <style:paragraph-properties fo:margin-right="-0.7291in"/>
      <style:text-properties fo:font-size="14pt" style:font-size-asian="14pt"/>
    </style:style>
    <style:style style:name="P477" style:parent-style-name="Обычный" style:family="paragraph">
      <style:paragraph-properties fo:margin-right="-0.7291in"/>
      <style:text-properties fo:font-size="14pt" style:font-size-asian="14pt"/>
    </style:style>
    <style:style style:name="P478" style:parent-style-name="Обычный" style:family="paragraph">
      <style:paragraph-properties fo:margin-right="-0.7291in"/>
      <style:text-properties fo:font-size="14pt" style:font-size-asian="14pt"/>
    </style:style>
    <style:style style:name="P479" style:parent-style-name="Обычный" style:family="paragraph">
      <style:paragraph-properties fo:margin-right="-0.7291in"/>
      <style:text-properties fo:font-size="14pt" style:font-size-asian="14pt"/>
    </style:style>
    <style:style style:name="P480" style:parent-style-name="Обычный" style:family="paragraph">
      <style:paragraph-properties fo:margin-right="-0.7291in"/>
      <style:text-properties fo:font-size="14pt" style:font-size-asian="14pt"/>
    </style:style>
    <style:style style:name="P481" style:parent-style-name="Обычный" style:family="paragraph">
      <style:paragraph-properties fo:margin-right="-0.7291in"/>
      <style:text-properties fo:font-size="14pt" style:font-size-asian="14pt"/>
    </style:style>
    <style:style style:name="P482" style:parent-style-name="Обычный" style:family="paragraph">
      <style:paragraph-properties fo:margin-right="-0.7291in"/>
      <style:text-properties fo:font-size="14pt" style:font-size-asian="14pt"/>
    </style:style>
    <style:style style:name="P483" style:parent-style-name="Обычный" style:family="paragraph">
      <style:paragraph-properties fo:margin-right="-0.7291in"/>
      <style:text-properties fo:font-size="14pt" style:font-size-asian="14pt"/>
    </style:style>
    <style:style style:name="P484" style:parent-style-name="Обычный" style:family="paragraph">
      <style:paragraph-properties fo:margin-right="-0.7291in"/>
      <style:text-properties fo:font-size="14pt" style:font-size-asian="14pt"/>
    </style:style>
    <style:style style:name="P485" style:parent-style-name="Обычный" style:family="paragraph">
      <style:paragraph-properties fo:margin-right="-0.7291in"/>
      <style:text-properties fo:font-size="14pt" style:font-size-asian="14pt"/>
    </style:style>
    <style:style style:name="P486" style:parent-style-name="Обычный" style:family="paragraph">
      <style:paragraph-properties fo:margin-right="-0.7291in"/>
      <style:text-properties fo:font-size="14pt" style:font-size-asian="14pt"/>
    </style:style>
    <style:style style:name="P487" style:parent-style-name="Обычный" style:family="paragraph">
      <style:paragraph-properties fo:margin-right="-0.7291in"/>
      <style:text-properties fo:font-size="14pt" style:font-size-asian="14pt"/>
    </style:style>
    <style:style style:name="P488" style:parent-style-name="Обычный" style:family="paragraph">
      <style:paragraph-properties fo:margin-right="-0.7291in"/>
      <style:text-properties fo:font-size="14pt" style:font-size-asian="14pt"/>
    </style:style>
    <style:style style:name="P489" style:parent-style-name="Обычный" style:family="paragraph">
      <style:paragraph-properties fo:margin-right="-0.7291in"/>
      <style:text-properties fo:font-size="14pt" style:font-size-asian="14pt"/>
    </style:style>
    <style:style style:name="P490" style:parent-style-name="Обычный" style:family="paragraph">
      <style:paragraph-properties fo:margin-right="-0.7291in"/>
      <style:text-properties fo:font-size="14pt" style:font-size-asian="14pt"/>
    </style:style>
    <style:style style:name="P491" style:parent-style-name="Обычный" style:family="paragraph">
      <style:paragraph-properties fo:margin-right="-0.7291in"/>
      <style:text-properties fo:font-size="14pt" style:font-size-asian="14pt"/>
    </style:style>
    <style:style style:name="P492" style:parent-style-name="Обычный" style:family="paragraph">
      <style:paragraph-properties fo:margin-right="-0.7291in"/>
      <style:text-properties fo:font-size="14pt" style:font-size-asian="14pt"/>
    </style:style>
    <style:style style:name="P493" style:parent-style-name="Обычный" style:family="paragraph">
      <style:paragraph-properties fo:margin-right="-0.7291in"/>
      <style:text-properties fo:font-size="14pt" style:font-size-asian="14pt"/>
    </style:style>
    <style:style style:name="P494" style:parent-style-name="Обычный" style:family="paragraph">
      <style:paragraph-properties fo:margin-right="-0.7291in"/>
      <style:text-properties fo:font-size="14pt" style:font-size-asian="14pt"/>
    </style:style>
    <style:style style:name="P495" style:parent-style-name="Обычный" style:family="paragraph">
      <style:paragraph-properties fo:margin-right="-0.7291in"/>
      <style:text-properties fo:font-size="14pt" style:font-size-asian="14pt"/>
    </style:style>
    <style:style style:name="P496" style:parent-style-name="Обычный" style:family="paragraph">
      <style:paragraph-properties fo:margin-right="-0.7291in"/>
      <style:text-properties fo:font-size="14pt" style:font-size-asian="14pt"/>
    </style:style>
    <style:style style:name="P497" style:parent-style-name="Обычный" style:family="paragraph">
      <style:paragraph-properties fo:margin-right="-0.7291in"/>
      <style:text-properties fo:font-size="14pt" style:font-size-asian="14pt"/>
    </style:style>
    <style:style style:name="P498" style:parent-style-name="Обычный" style:family="paragraph">
      <style:paragraph-properties fo:margin-right="-0.7291in"/>
      <style:text-properties fo:font-size="14pt" style:font-size-asian="14pt"/>
    </style:style>
    <style:style style:name="P499" style:parent-style-name="Обычный" style:family="paragraph">
      <style:paragraph-properties fo:margin-right="-0.7291in"/>
      <style:text-properties fo:font-size="14pt" style:font-size-asian="14pt"/>
    </style:style>
    <style:style style:name="P500" style:parent-style-name="Обычный" style:family="paragraph">
      <style:paragraph-properties fo:margin-right="-0.7291in"/>
      <style:text-properties fo:font-size="14pt" style:font-size-asian="14pt"/>
    </style:style>
    <style:style style:name="P501" style:parent-style-name="Обычный" style:family="paragraph">
      <style:paragraph-properties fo:margin-right="-0.7291in"/>
      <style:text-properties fo:font-size="14pt" style:font-size-asian="14pt"/>
    </style:style>
    <style:style style:name="P502" style:parent-style-name="Обычный" style:family="paragraph">
      <style:paragraph-properties fo:margin-right="-0.7291in"/>
      <style:text-properties fo:font-size="14pt" style:font-size-asian="14pt"/>
    </style:style>
    <style:style style:name="P503" style:parent-style-name="Обычный" style:family="paragraph">
      <style:paragraph-properties fo:margin-right="-0.7291in"/>
      <style:text-properties fo:font-size="14pt" style:font-size-asian="14pt"/>
    </style:style>
    <style:style style:name="P504" style:parent-style-name="Обычный" style:family="paragraph">
      <style:paragraph-properties fo:margin-right="-0.7291in"/>
      <style:text-properties fo:font-size="14pt" style:font-size-asian="14pt"/>
    </style:style>
    <style:style style:name="P505" style:parent-style-name="Обычный" style:family="paragraph">
      <style:paragraph-properties fo:margin-right="-0.7291in"/>
      <style:text-properties fo:font-size="14pt" style:font-size-asian="14pt"/>
    </style:style>
    <style:style style:name="P506" style:parent-style-name="Обычный" style:family="paragraph">
      <style:paragraph-properties fo:margin-right="-0.7291in"/>
      <style:text-properties fo:font-size="14pt" style:font-size-asian="14pt"/>
    </style:style>
    <style:style style:name="P507" style:parent-style-name="Обычный" style:family="paragraph">
      <style:paragraph-properties fo:margin-right="-0.7291in"/>
      <style:text-properties fo:font-size="14pt" style:font-size-asian="14pt"/>
    </style:style>
    <style:style style:name="P508" style:parent-style-name="Обычный" style:family="paragraph">
      <style:paragraph-properties fo:margin-right="-0.7291in"/>
      <style:text-properties fo:font-size="14pt" style:font-size-asian="14pt"/>
    </style:style>
    <style:style style:name="P509" style:parent-style-name="Обычный" style:family="paragraph">
      <style:paragraph-properties fo:margin-right="-0.7291in"/>
      <style:text-properties fo:font-size="14pt" style:font-size-asian="14pt"/>
    </style:style>
    <style:style style:name="P510" style:parent-style-name="Обычный" style:family="paragraph">
      <style:paragraph-properties fo:margin-right="-0.7291in"/>
      <style:text-properties fo:font-size="14pt" style:font-size-asian="14pt"/>
    </style:style>
    <style:style style:name="P511" style:parent-style-name="Обычный" style:family="paragraph">
      <style:paragraph-properties fo:margin-right="-0.7291in"/>
      <style:text-properties fo:font-size="14pt" style:font-size-asian="14pt"/>
    </style:style>
    <style:style style:name="P512" style:parent-style-name="Обычный" style:family="paragraph">
      <style:paragraph-properties fo:margin-right="-0.7291in"/>
      <style:text-properties fo:font-size="14pt" style:font-size-asian="14pt"/>
    </style:style>
    <style:style style:name="P513" style:parent-style-name="Обычный" style:family="paragraph">
      <style:paragraph-properties fo:margin-right="-0.7291in"/>
      <style:text-properties fo:font-size="14pt" style:font-size-asian="14pt"/>
    </style:style>
    <style:style style:name="P514" style:parent-style-name="Обычный" style:family="paragraph">
      <style:paragraph-properties fo:margin-right="-0.7291in"/>
      <style:text-properties fo:font-size="14pt" style:font-size-asian="14pt"/>
    </style:style>
    <style:style style:name="P515" style:parent-style-name="Обычный" style:family="paragraph">
      <style:paragraph-properties fo:margin-right="-0.7291in"/>
      <style:text-properties fo:font-size="14pt" style:font-size-asian="14pt"/>
    </style:style>
    <style:style style:name="P516" style:parent-style-name="Обычный" style:family="paragraph">
      <style:paragraph-properties fo:margin-right="-0.7291in"/>
      <style:text-properties fo:font-size="14pt" style:font-size-asian="14pt"/>
    </style:style>
    <style:style style:name="P517" style:parent-style-name="Обычный" style:family="paragraph">
      <style:paragraph-properties fo:margin-right="-0.7291in"/>
      <style:text-properties fo:font-size="14pt" style:font-size-asian="14pt"/>
    </style:style>
    <style:style style:name="P518" style:parent-style-name="Обычный" style:family="paragraph">
      <style:paragraph-properties fo:margin-right="-0.7291in"/>
      <style:text-properties fo:font-size="14pt" style:font-size-asian="14pt"/>
    </style:style>
    <style:style style:name="P519" style:parent-style-name="Обычный" style:family="paragraph">
      <style:paragraph-properties fo:margin-right="-0.7291in"/>
      <style:text-properties fo:font-size="14pt" style:font-size-asian="14pt"/>
    </style:style>
    <style:style style:name="P520" style:parent-style-name="Обычный" style:family="paragraph">
      <style:paragraph-properties fo:margin-right="-0.7291in"/>
      <style:text-properties fo:font-size="14pt" style:font-size-asian="14pt"/>
    </style:style>
    <style:style style:name="P521" style:parent-style-name="Обычный" style:family="paragraph">
      <style:paragraph-properties fo:margin-right="-0.7291in"/>
      <style:text-properties fo:font-size="14pt" style:font-size-asian="14pt"/>
    </style:style>
    <style:style style:name="P522" style:parent-style-name="Обычный" style:family="paragraph">
      <style:paragraph-properties fo:margin-right="-0.7291in"/>
      <style:text-properties fo:font-size="14pt" style:font-size-asian="14pt"/>
    </style:style>
    <style:style style:name="P523" style:parent-style-name="Обычный" style:family="paragraph">
      <style:paragraph-properties fo:margin-right="-0.7291in"/>
      <style:text-properties fo:font-size="14pt" style:font-size-asian="14pt"/>
    </style:style>
    <style:style style:name="P524" style:parent-style-name="Обычный" style:family="paragraph">
      <style:paragraph-properties fo:margin-right="-0.7291in"/>
      <style:text-properties fo:font-size="14pt" style:font-size-asian="14pt"/>
    </style:style>
    <style:style style:name="P525" style:parent-style-name="Обычный" style:family="paragraph">
      <style:paragraph-properties fo:margin-right="-0.7291in"/>
      <style:text-properties fo:font-size="14pt" style:font-size-asian="14pt"/>
    </style:style>
    <style:style style:name="P526" style:parent-style-name="Обычный" style:family="paragraph">
      <style:paragraph-properties fo:margin-right="-0.7291in"/>
      <style:text-properties fo:font-size="14pt" style:font-size-asian="14pt"/>
    </style:style>
    <style:style style:name="P527" style:parent-style-name="Обычный" style:family="paragraph">
      <style:paragraph-properties fo:margin-right="-0.7291in"/>
      <style:text-properties fo:font-size="14pt" style:font-size-asian="14pt"/>
    </style:style>
    <style:style style:name="P528" style:parent-style-name="Обычный" style:family="paragraph">
      <style:paragraph-properties fo:margin-right="-0.7291in"/>
      <style:text-properties fo:font-size="14pt" style:font-size-asian="14pt"/>
    </style:style>
    <style:style style:name="P529" style:parent-style-name="Обычный" style:family="paragraph">
      <style:paragraph-properties fo:margin-right="-0.7291in"/>
      <style:text-properties fo:font-size="14pt" style:font-size-asian="14pt"/>
    </style:style>
    <style:style style:name="P530" style:parent-style-name="Обычный" style:family="paragraph">
      <style:paragraph-properties fo:margin-right="-0.7291in"/>
      <style:text-properties fo:font-size="14pt" style:font-size-asian="14pt"/>
    </style:style>
    <style:style style:name="P531" style:parent-style-name="Обычный" style:family="paragraph">
      <style:paragraph-properties fo:margin-right="-0.7291in"/>
      <style:text-properties fo:font-size="14pt" style:font-size-asian="14pt"/>
    </style:style>
    <style:style style:name="P532" style:parent-style-name="Обычный" style:family="paragraph">
      <style:paragraph-properties fo:margin-right="-0.7291in"/>
      <style:text-properties fo:font-size="14pt" style:font-size-asian="14pt"/>
    </style:style>
    <style:style style:name="P533" style:parent-style-name="Обычный" style:family="paragraph">
      <style:paragraph-properties fo:margin-right="-0.7291in"/>
      <style:text-properties fo:font-size="14pt" style:font-size-asian="14pt"/>
    </style:style>
    <style:style style:name="P534" style:parent-style-name="Обычный" style:family="paragraph">
      <style:paragraph-properties fo:margin-right="-0.7291in"/>
      <style:text-properties fo:font-size="14pt" style:font-size-asian="14pt"/>
    </style:style>
    <style:style style:name="P535" style:parent-style-name="Обычный" style:family="paragraph">
      <style:paragraph-properties fo:margin-right="-0.7291in"/>
      <style:text-properties fo:font-size="14pt" style:font-size-asian="14pt"/>
    </style:style>
    <style:style style:name="P536" style:parent-style-name="Обычный" style:family="paragraph">
      <style:paragraph-properties fo:margin-right="-0.7291in"/>
      <style:text-properties fo:font-size="14pt" style:font-size-asian="14pt"/>
    </style:style>
    <style:style style:name="P537" style:parent-style-name="Обычный" style:family="paragraph">
      <style:paragraph-properties fo:margin-right="-0.7291in"/>
      <style:text-properties fo:font-size="14pt" style:font-size-asian="14pt"/>
    </style:style>
    <style:style style:name="P538" style:parent-style-name="Обычный" style:family="paragraph">
      <style:paragraph-properties fo:margin-right="-0.7291in"/>
      <style:text-properties fo:font-size="14pt" style:font-size-asian="14pt"/>
    </style:style>
    <style:style style:name="P539" style:parent-style-name="Обычный" style:family="paragraph">
      <style:paragraph-properties fo:margin-right="-0.7291in"/>
      <style:text-properties fo:font-size="14pt" style:font-size-asian="14pt"/>
    </style:style>
    <style:style style:name="P540" style:parent-style-name="Обычный" style:family="paragraph">
      <style:paragraph-properties fo:margin-right="-0.7291in"/>
      <style:text-properties fo:font-size="14pt" style:font-size-asian="14pt"/>
    </style:style>
    <style:style style:name="P541" style:parent-style-name="Обычный" style:family="paragraph">
      <style:paragraph-properties fo:margin-right="-0.7291in"/>
      <style:text-properties fo:font-size="14pt" style:font-size-asian="14pt"/>
    </style:style>
    <style:style style:name="P542" style:parent-style-name="Обычный" style:family="paragraph">
      <style:paragraph-properties fo:margin-right="-0.7291in"/>
      <style:text-properties fo:font-size="14pt" style:font-size-asian="14pt"/>
    </style:style>
    <style:style style:name="P543" style:parent-style-name="Обычный" style:family="paragraph">
      <style:paragraph-properties fo:margin-right="-0.7291in"/>
      <style:text-properties fo:font-size="14pt" style:font-size-asian="14pt"/>
    </style:style>
    <style:style style:name="P544" style:parent-style-name="Обычный" style:family="paragraph">
      <style:paragraph-properties fo:margin-right="-0.7291in"/>
      <style:text-properties fo:font-size="14pt" style:font-size-asian="14pt"/>
    </style:style>
    <style:style style:name="P545" style:parent-style-name="Обычный" style:family="paragraph">
      <style:paragraph-properties fo:margin-right="-0.7291in"/>
      <style:text-properties fo:font-size="14pt" style:font-size-asian="14pt"/>
    </style:style>
    <style:style style:name="P546" style:parent-style-name="Обычный" style:family="paragraph">
      <style:paragraph-properties fo:margin-right="-0.7291in"/>
      <style:text-properties fo:font-size="14pt" style:font-size-asian="14pt"/>
    </style:style>
    <style:style style:name="P547" style:parent-style-name="Обычный" style:family="paragraph">
      <style:paragraph-properties fo:margin-right="-0.7291in"/>
      <style:text-properties fo:font-size="14pt" style:font-size-asian="14pt"/>
    </style:style>
    <style:style style:name="P548" style:parent-style-name="Обычный" style:family="paragraph">
      <style:paragraph-properties fo:margin-right="-0.7291in"/>
      <style:text-properties fo:font-size="14pt" style:font-size-asian="14pt"/>
    </style:style>
    <style:style style:name="P549" style:parent-style-name="Обычный" style:family="paragraph">
      <style:paragraph-properties fo:margin-right="-0.7291in"/>
      <style:text-properties fo:font-size="14pt" style:font-size-asian="14pt"/>
    </style:style>
    <style:style style:name="P550" style:parent-style-name="Обычный" style:family="paragraph">
      <style:paragraph-properties fo:margin-right="-0.7291in"/>
      <style:text-properties fo:font-size="14pt" style:font-size-asian="14pt"/>
    </style:style>
    <style:style style:name="P551" style:parent-style-name="Обычный" style:family="paragraph">
      <style:paragraph-properties fo:margin-right="-0.7291in"/>
      <style:text-properties fo:font-size="14pt" style:font-size-asian="14pt"/>
    </style:style>
    <style:style style:name="P552" style:parent-style-name="Обычный" style:family="paragraph">
      <style:paragraph-properties fo:margin-right="-0.7291in"/>
      <style:text-properties fo:font-size="14pt" style:font-size-asian="14pt"/>
    </style:style>
    <style:style style:name="P553" style:parent-style-name="Обычный" style:family="paragraph">
      <style:paragraph-properties fo:margin-right="-0.7291in"/>
      <style:text-properties fo:font-size="14pt" style:font-size-asian="14pt"/>
    </style:style>
    <style:style style:name="P554" style:parent-style-name="Обычный" style:family="paragraph">
      <style:paragraph-properties fo:margin-right="-0.7291in"/>
      <style:text-properties fo:font-size="14pt" style:font-size-asian="14pt"/>
    </style:style>
    <style:style style:name="P555" style:parent-style-name="Обычный" style:family="paragraph">
      <style:paragraph-properties fo:margin-right="-0.7291in"/>
      <style:text-properties fo:font-size="14pt" style:font-size-asian="14pt"/>
    </style:style>
    <style:style style:name="P556" style:parent-style-name="Обычный" style:family="paragraph">
      <style:paragraph-properties fo:margin-right="-0.7291in"/>
      <style:text-properties fo:font-size="14pt" style:font-size-asian="14pt"/>
    </style:style>
    <style:style style:name="P557" style:parent-style-name="Обычный" style:family="paragraph">
      <style:paragraph-properties fo:margin-right="-0.7291in"/>
      <style:text-properties fo:font-size="14pt" style:font-size-asian="14pt"/>
    </style:style>
    <style:style style:name="P558" style:parent-style-name="Обычный" style:family="paragraph">
      <style:paragraph-properties fo:margin-right="-0.7291in"/>
      <style:text-properties fo:font-size="14pt" style:font-size-asian="14pt"/>
    </style:style>
    <style:style style:name="P559" style:parent-style-name="Обычный" style:family="paragraph">
      <style:paragraph-properties fo:margin-right="-0.7291in"/>
      <style:text-properties fo:font-size="14pt" style:font-size-asian="14pt"/>
    </style:style>
    <style:style style:name="P560" style:parent-style-name="Обычный" style:family="paragraph">
      <style:paragraph-properties fo:margin-right="-0.7291in"/>
      <style:text-properties fo:font-size="14pt" style:font-size-asian="14pt"/>
    </style:style>
    <style:style style:name="P561" style:parent-style-name="Обычный" style:family="paragraph">
      <style:paragraph-properties fo:margin-right="-0.7291in"/>
      <style:text-properties fo:font-size="14pt" style:font-size-asian="14pt"/>
    </style:style>
    <style:style style:name="P562" style:parent-style-name="Обычный" style:family="paragraph">
      <style:paragraph-properties fo:margin-right="-0.7291in"/>
      <style:text-properties fo:font-size="14pt" style:font-size-asian="14pt"/>
    </style:style>
    <style:style style:name="P563" style:parent-style-name="Обычный" style:family="paragraph">
      <style:paragraph-properties fo:margin-right="-0.7291in"/>
      <style:text-properties fo:font-size="14pt" style:font-size-asian="14pt"/>
    </style:style>
    <style:style style:name="P564" style:parent-style-name="Обычный" style:family="paragraph">
      <style:paragraph-properties fo:margin-right="-0.7291in"/>
      <style:text-properties fo:font-size="14pt" style:font-size-asian="14pt"/>
    </style:style>
    <style:style style:name="P565" style:parent-style-name="Обычный" style:family="paragraph">
      <style:paragraph-properties fo:margin-right="-0.7291in"/>
      <style:text-properties fo:font-size="14pt" style:font-size-asian="14pt"/>
    </style:style>
    <style:style style:name="P566" style:parent-style-name="Обычный" style:family="paragraph">
      <style:paragraph-properties fo:margin-right="-0.7291in"/>
      <style:text-properties fo:font-size="14pt" style:font-size-asian="14pt"/>
    </style:style>
    <style:style style:name="P567" style:parent-style-name="Обычный" style:family="paragraph">
      <style:paragraph-properties fo:margin-right="-0.7291in"/>
      <style:text-properties fo:font-size="14pt" style:font-size-asian="14pt"/>
    </style:style>
    <style:style style:name="P568" style:parent-style-name="Обычный" style:family="paragraph">
      <style:paragraph-properties fo:margin-right="-0.7291in"/>
      <style:text-properties fo:font-size="14pt" style:font-size-asian="14pt"/>
    </style:style>
    <style:style style:name="P569" style:parent-style-name="Обычный" style:family="paragraph">
      <style:paragraph-properties fo:margin-right="-0.7291in"/>
      <style:text-properties fo:font-size="14pt" style:font-size-asian="14pt"/>
    </style:style>
    <style:style style:name="P570" style:parent-style-name="Обычный" style:family="paragraph">
      <style:paragraph-properties fo:margin-right="-0.7291in"/>
      <style:text-properties fo:font-size="14pt" style:font-size-asian="14pt"/>
    </style:style>
    <style:style style:name="P571" style:parent-style-name="Обычный" style:family="paragraph">
      <style:paragraph-properties fo:margin-right="-0.7291in"/>
      <style:text-properties fo:font-size="14pt" style:font-size-asian="14pt"/>
    </style:style>
    <style:style style:name="P572" style:parent-style-name="Обычный" style:family="paragraph">
      <style:paragraph-properties fo:margin-right="-0.7291in"/>
      <style:text-properties fo:font-size="14pt" style:font-size-asian="14pt"/>
    </style:style>
    <style:style style:name="P573" style:parent-style-name="Обычный" style:family="paragraph">
      <style:paragraph-properties fo:margin-right="-0.7291in"/>
      <style:text-properties fo:font-size="14pt" style:font-size-asian="14pt"/>
    </style:style>
    <style:style style:name="P574" style:parent-style-name="Обычный" style:family="paragraph">
      <style:paragraph-properties fo:margin-right="-0.7291in"/>
      <style:text-properties fo:font-size="14pt" style:font-size-asian="14pt"/>
    </style:style>
    <style:style style:name="P575" style:parent-style-name="Обычный" style:family="paragraph">
      <style:paragraph-properties fo:margin-right="-0.7291in"/>
      <style:text-properties fo:font-size="14pt" style:font-size-asian="14pt"/>
    </style:style>
    <style:style style:name="P576" style:parent-style-name="Обычный" style:family="paragraph">
      <style:paragraph-properties fo:margin-right="-0.7291in"/>
      <style:text-properties fo:font-size="14pt" style:font-size-asian="14pt"/>
    </style:style>
    <style:style style:name="P577" style:parent-style-name="Обычный" style:family="paragraph">
      <style:paragraph-properties fo:margin-right="-0.7291in"/>
      <style:text-properties fo:font-size="14pt" style:font-size-asian="14pt"/>
    </style:style>
    <style:style style:name="P578" style:parent-style-name="Обычный" style:family="paragraph">
      <style:paragraph-properties fo:margin-right="-0.7291in"/>
      <style:text-properties fo:font-size="14pt" style:font-size-asian="14pt"/>
    </style:style>
    <style:style style:name="P579" style:parent-style-name="Обычный" style:family="paragraph">
      <style:paragraph-properties fo:margin-right="-0.7291in"/>
      <style:text-properties fo:font-size="14pt" style:font-size-asian="14pt"/>
    </style:style>
    <style:style style:name="P580" style:parent-style-name="Обычный" style:family="paragraph">
      <style:paragraph-properties fo:margin-right="-0.7291in"/>
      <style:text-properties fo:font-size="14pt" style:font-size-asian="14pt"/>
    </style:style>
    <style:style style:name="P581" style:parent-style-name="Обычный" style:family="paragraph">
      <style:paragraph-properties fo:margin-right="-0.7291in"/>
      <style:text-properties fo:font-size="14pt" style:font-size-asian="14pt"/>
    </style:style>
    <style:style style:name="P582" style:parent-style-name="Обычный" style:family="paragraph">
      <style:paragraph-properties fo:margin-right="-0.7291in"/>
      <style:text-properties fo:font-size="14pt" style:font-size-asian="14pt"/>
    </style:style>
    <style:style style:name="P583" style:parent-style-name="Обычный" style:family="paragraph">
      <style:paragraph-properties fo:margin-right="-0.7291in"/>
      <style:text-properties fo:font-size="14pt" style:font-size-asian="14pt"/>
    </style:style>
    <style:style style:name="P584" style:parent-style-name="Обычный" style:family="paragraph">
      <style:paragraph-properties fo:margin-right="-0.7291in"/>
      <style:text-properties fo:font-size="14pt" style:font-size-asian="14pt"/>
    </style:style>
    <style:style style:name="P585" style:parent-style-name="Обычный" style:family="paragraph">
      <style:paragraph-properties fo:margin-right="-0.7291in"/>
      <style:text-properties fo:font-size="14pt" style:font-size-asian="14pt"/>
    </style:style>
    <style:style style:name="P586" style:parent-style-name="Обычный" style:family="paragraph">
      <style:paragraph-properties fo:margin-right="-0.7291in"/>
      <style:text-properties fo:font-size="14pt" style:font-size-asian="14pt"/>
    </style:style>
    <style:style style:name="P587" style:parent-style-name="Обычный" style:family="paragraph">
      <style:paragraph-properties fo:margin-right="-0.7291in"/>
      <style:text-properties fo:font-size="14pt" style:font-size-asian="14pt"/>
    </style:style>
    <style:style style:name="P588" style:parent-style-name="Обычный" style:family="paragraph">
      <style:paragraph-properties fo:margin-right="-0.7291in"/>
      <style:text-properties fo:font-size="14pt" style:font-size-asian="14pt"/>
    </style:style>
    <style:style style:name="P589" style:parent-style-name="Обычный" style:family="paragraph">
      <style:paragraph-properties fo:margin-right="-0.7291in"/>
      <style:text-properties fo:font-size="14pt" style:font-size-asian="14pt"/>
    </style:style>
    <style:style style:name="P590" style:parent-style-name="Обычный" style:family="paragraph">
      <style:paragraph-properties fo:margin-right="-0.7291in"/>
      <style:text-properties fo:font-size="14pt" style:font-size-asian="14pt"/>
    </style:style>
    <style:style style:name="P591" style:parent-style-name="Обычный" style:family="paragraph">
      <style:paragraph-properties fo:margin-right="-0.7291in"/>
      <style:text-properties fo:font-size="14pt" style:font-size-asian="14pt"/>
    </style:style>
    <style:style style:name="P592" style:parent-style-name="Обычный" style:family="paragraph">
      <style:paragraph-properties fo:margin-right="-0.7291in"/>
      <style:text-properties fo:font-size="14pt" style:font-size-asian="14pt"/>
    </style:style>
    <style:style style:name="P593" style:parent-style-name="Обычный" style:family="paragraph">
      <style:paragraph-properties fo:margin-right="-0.7291in"/>
      <style:text-properties fo:font-size="14pt" style:font-size-asian="14pt"/>
    </style:style>
    <style:style style:name="P594" style:parent-style-name="Обычный" style:family="paragraph">
      <style:paragraph-properties fo:margin-right="-0.7291in"/>
      <style:text-properties fo:font-size="14pt" style:font-size-asian="14pt"/>
    </style:style>
    <style:style style:name="P595" style:parent-style-name="Обычный" style:family="paragraph">
      <style:paragraph-properties fo:margin-right="-0.7291in"/>
      <style:text-properties fo:font-size="14pt" style:font-size-asian="14pt"/>
    </style:style>
    <style:style style:name="P596" style:parent-style-name="Обычный" style:family="paragraph">
      <style:paragraph-properties fo:margin-right="-0.7291in"/>
      <style:text-properties fo:font-size="14pt" style:font-size-asian="14pt"/>
    </style:style>
    <style:style style:name="P597" style:parent-style-name="Обычный" style:family="paragraph">
      <style:paragraph-properties fo:margin-right="-0.7291in"/>
      <style:text-properties fo:font-size="14pt" style:font-size-asian="14pt"/>
    </style:style>
    <style:style style:name="P598" style:parent-style-name="Обычный" style:family="paragraph">
      <style:paragraph-properties fo:margin-right="-0.7291in"/>
      <style:text-properties fo:font-size="14pt" style:font-size-asian="14pt"/>
    </style:style>
    <style:style style:name="P599" style:parent-style-name="Обычный" style:family="paragraph">
      <style:paragraph-properties fo:margin-right="-0.7291in"/>
      <style:text-properties fo:font-size="14pt" style:font-size-asian="14pt"/>
    </style:style>
    <style:style style:name="P600" style:parent-style-name="Обычный" style:family="paragraph">
      <style:paragraph-properties fo:margin-right="-0.7291in"/>
      <style:text-properties fo:font-size="14pt" style:font-size-asian="14pt"/>
    </style:style>
    <style:style style:name="P601" style:parent-style-name="Обычный" style:family="paragraph">
      <style:paragraph-properties fo:margin-right="-0.7291in"/>
      <style:text-properties fo:font-size="14pt" style:font-size-asian="14pt"/>
    </style:style>
    <style:style style:name="P602" style:parent-style-name="Обычный" style:family="paragraph">
      <style:paragraph-properties fo:margin-right="-0.7291in"/>
      <style:text-properties fo:font-size="14pt" style:font-size-asian="14pt"/>
    </style:style>
    <style:style style:name="P603" style:parent-style-name="Обычный" style:family="paragraph">
      <style:paragraph-properties fo:margin-right="-0.7291in"/>
      <style:text-properties fo:font-size="14pt" style:font-size-asian="14pt"/>
    </style:style>
    <style:style style:name="P604" style:parent-style-name="Обычный" style:family="paragraph">
      <style:paragraph-properties fo:margin-right="-0.7291in"/>
      <style:text-properties fo:font-size="14pt" style:font-size-asian="14pt"/>
    </style:style>
    <style:style style:name="P605" style:parent-style-name="Обычный" style:family="paragraph">
      <style:paragraph-properties fo:margin-right="-0.7291in"/>
      <style:text-properties fo:font-size="14pt" style:font-size-asian="14pt"/>
    </style:style>
    <style:style style:name="P606" style:parent-style-name="Обычный" style:family="paragraph">
      <style:paragraph-properties fo:margin-right="-0.7291in"/>
      <style:text-properties fo:font-size="14pt" style:font-size-asian="14pt"/>
    </style:style>
    <style:style style:name="P607" style:parent-style-name="Обычный" style:family="paragraph">
      <style:paragraph-properties fo:margin-right="-0.7291in"/>
      <style:text-properties fo:font-size="14pt" style:font-size-asian="14pt"/>
    </style:style>
    <style:style style:name="P608" style:parent-style-name="Обычный" style:family="paragraph">
      <style:paragraph-properties fo:margin-right="-0.7291in"/>
      <style:text-properties fo:font-size="14pt" style:font-size-asian="14pt"/>
    </style:style>
    <style:style style:name="P609" style:parent-style-name="Обычный" style:family="paragraph">
      <style:paragraph-properties fo:margin-right="-0.7291in"/>
      <style:text-properties fo:font-size="14pt" style:font-size-asian="14pt"/>
    </style:style>
    <style:style style:name="P610" style:parent-style-name="Обычный" style:family="paragraph">
      <style:paragraph-properties fo:margin-right="-0.7291in"/>
      <style:text-properties fo:font-size="14pt" style:font-size-asian="14pt"/>
    </style:style>
    <style:style style:name="P611" style:parent-style-name="Обычный" style:family="paragraph">
      <style:paragraph-properties fo:margin-right="-0.7291in"/>
      <style:text-properties fo:font-size="14pt" style:font-size-asian="14pt"/>
    </style:style>
    <style:style style:name="P612" style:parent-style-name="Обычный" style:family="paragraph">
      <style:paragraph-properties fo:margin-right="-0.7291in"/>
      <style:text-properties fo:font-size="14pt" style:font-size-asian="14pt"/>
    </style:style>
    <style:style style:name="P613" style:parent-style-name="Обычный" style:family="paragraph">
      <style:paragraph-properties fo:margin-right="-0.7291in"/>
      <style:text-properties fo:font-size="14pt" style:font-size-asian="14pt"/>
    </style:style>
    <style:style style:name="P614" style:parent-style-name="Обычный" style:family="paragraph">
      <style:paragraph-properties fo:margin-right="-0.7291in"/>
      <style:text-properties fo:font-size="14pt" style:font-size-asian="14pt"/>
    </style:style>
    <style:style style:name="P615" style:parent-style-name="Обычный" style:family="paragraph">
      <style:paragraph-properties fo:margin-right="-0.7291in"/>
      <style:text-properties fo:font-size="14pt" style:font-size-asian="14pt"/>
    </style:style>
    <style:style style:name="P616" style:parent-style-name="Обычный" style:family="paragraph">
      <style:paragraph-properties fo:margin-right="-0.7291in"/>
      <style:text-properties fo:font-size="14pt" style:font-size-asian="14pt"/>
    </style:style>
    <style:style style:name="P617" style:parent-style-name="Обычный" style:family="paragraph">
      <style:paragraph-properties fo:margin-right="-0.7291in"/>
      <style:text-properties fo:font-size="14pt" style:font-size-asian="14pt"/>
    </style:style>
    <style:style style:name="P618" style:parent-style-name="Обычный" style:family="paragraph">
      <style:paragraph-properties fo:margin-right="-0.7291in"/>
      <style:text-properties fo:font-size="14pt" style:font-size-asian="14pt"/>
    </style:style>
    <style:style style:name="P619" style:parent-style-name="Обычный" style:family="paragraph">
      <style:paragraph-properties fo:margin-right="-0.7291in"/>
      <style:text-properties fo:font-size="14pt" style:font-size-asian="14pt"/>
    </style:style>
    <style:style style:name="P620" style:parent-style-name="Обычный" style:family="paragraph">
      <style:paragraph-properties fo:margin-right="-0.7291in"/>
      <style:text-properties fo:font-size="14pt" style:font-size-asian="14pt"/>
    </style:style>
    <style:style style:name="P621" style:parent-style-name="Обычный" style:family="paragraph">
      <style:paragraph-properties fo:margin-right="-0.7291in"/>
      <style:text-properties fo:font-size="14pt" style:font-size-asian="14pt"/>
    </style:style>
    <style:style style:name="P622" style:parent-style-name="Обычный" style:family="paragraph">
      <style:paragraph-properties fo:margin-right="-0.7291in"/>
      <style:text-properties fo:font-size="14pt" style:font-size-asian="14pt"/>
    </style:style>
    <style:style style:name="P623" style:parent-style-name="Обычный" style:family="paragraph">
      <style:paragraph-properties fo:margin-right="-0.7291in"/>
      <style:text-properties fo:font-size="14pt" style:font-size-asian="14pt"/>
    </style:style>
    <style:style style:name="P624" style:parent-style-name="Обычный" style:family="paragraph">
      <style:paragraph-properties fo:margin-right="-0.7291in"/>
      <style:text-properties fo:font-size="14pt" style:font-size-asian="14pt"/>
    </style:style>
    <style:style style:name="P625" style:parent-style-name="Обычный" style:family="paragraph">
      <style:paragraph-properties fo:margin-right="-0.7291in"/>
      <style:text-properties fo:font-size="14pt" style:font-size-asian="14pt"/>
    </style:style>
    <style:style style:name="P626" style:parent-style-name="Обычный" style:family="paragraph">
      <style:paragraph-properties fo:margin-right="-0.7291in"/>
      <style:text-properties fo:font-size="14pt" style:font-size-asian="14pt"/>
    </style:style>
    <style:style style:name="P627" style:parent-style-name="Обычный" style:family="paragraph">
      <style:paragraph-properties fo:margin-right="-0.7291in"/>
      <style:text-properties fo:font-size="14pt" style:font-size-asian="14pt"/>
    </style:style>
    <style:style style:name="P628" style:parent-style-name="Обычный" style:family="paragraph">
      <style:paragraph-properties fo:margin-right="-0.7291in"/>
      <style:text-properties fo:font-size="14pt" style:font-size-asian="14pt"/>
    </style:style>
    <style:style style:name="P629" style:parent-style-name="Обычный" style:family="paragraph">
      <style:paragraph-properties fo:margin-right="-0.7291in"/>
      <style:text-properties fo:font-size="14pt" style:font-size-asian="14pt"/>
    </style:style>
    <style:style style:name="P630" style:parent-style-name="Обычный" style:family="paragraph">
      <style:paragraph-properties fo:margin-right="-0.7291in"/>
      <style:text-properties fo:font-size="14pt" style:font-size-asian="14pt"/>
    </style:style>
    <style:style style:name="P631" style:parent-style-name="Обычный" style:family="paragraph">
      <style:paragraph-properties fo:margin-right="-0.7291in"/>
      <style:text-properties fo:font-size="14pt" style:font-size-asian="14pt"/>
    </style:style>
    <style:style style:name="P632" style:parent-style-name="Обычный" style:family="paragraph">
      <style:paragraph-properties fo:margin-right="-0.7291in"/>
      <style:text-properties fo:font-size="14pt" style:font-size-asian="14pt"/>
    </style:style>
    <style:style style:name="P633" style:parent-style-name="Обычный" style:family="paragraph">
      <style:paragraph-properties fo:margin-right="-0.7291in"/>
      <style:text-properties fo:font-size="14pt" style:font-size-asian="14pt"/>
    </style:style>
    <style:style style:name="P634" style:parent-style-name="Обычный" style:family="paragraph">
      <style:paragraph-properties fo:margin-right="-0.7291in"/>
      <style:text-properties fo:font-size="14pt" style:font-size-asian="14pt"/>
    </style:style>
    <style:style style:name="P635" style:parent-style-name="Обычный" style:family="paragraph">
      <style:paragraph-properties fo:margin-right="-0.7291in"/>
      <style:text-properties fo:font-size="14pt" style:font-size-asian="14pt"/>
    </style:style>
    <style:style style:name="P636" style:parent-style-name="Обычный" style:family="paragraph">
      <style:paragraph-properties fo:margin-right="-0.7291in"/>
      <style:text-properties fo:font-size="14pt" style:font-size-asian="14pt"/>
    </style:style>
    <style:style style:name="P637" style:parent-style-name="Обычный" style:family="paragraph">
      <style:paragraph-properties fo:margin-right="-0.7291in"/>
      <style:text-properties fo:font-size="14pt" style:font-size-asian="14pt"/>
    </style:style>
    <style:style style:name="P638" style:parent-style-name="Обычный" style:family="paragraph">
      <style:paragraph-properties fo:margin-right="-0.7291in"/>
      <style:text-properties fo:font-size="14pt" style:font-size-asian="14pt"/>
    </style:style>
    <style:style style:name="P639" style:parent-style-name="Обычный" style:family="paragraph">
      <style:paragraph-properties fo:margin-right="-0.7291in"/>
      <style:text-properties fo:font-size="14pt" style:font-size-asian="14pt"/>
    </style:style>
    <style:style style:name="P640" style:parent-style-name="Обычный" style:family="paragraph">
      <style:paragraph-properties fo:margin-right="-0.7291in"/>
      <style:text-properties fo:font-size="14pt" style:font-size-asian="14pt"/>
    </style:style>
    <style:style style:name="P641" style:parent-style-name="Обычный" style:family="paragraph">
      <style:paragraph-properties fo:margin-right="-0.7291in"/>
      <style:text-properties fo:font-size="14pt" style:font-size-asian="14pt"/>
    </style:style>
    <style:style style:name="P642" style:parent-style-name="Обычный" style:family="paragraph">
      <style:paragraph-properties fo:margin-right="-0.7291in"/>
      <style:text-properties fo:font-size="14pt" style:font-size-asian="14pt"/>
    </style:style>
    <style:style style:name="P643" style:parent-style-name="Обычный" style:family="paragraph">
      <style:paragraph-properties fo:margin-right="-0.7291in"/>
      <style:text-properties fo:font-size="14pt" style:font-size-asian="14pt"/>
    </style:style>
    <style:style style:name="P644" style:parent-style-name="Обычный" style:family="paragraph">
      <style:paragraph-properties fo:margin-right="-0.7291in"/>
      <style:text-properties fo:font-size="14pt" style:font-size-asian="14pt"/>
    </style:style>
    <style:style style:name="P645" style:parent-style-name="Обычный" style:family="paragraph">
      <style:paragraph-properties fo:margin-right="-0.7291in"/>
      <style:text-properties fo:font-size="14pt" style:font-size-asian="14pt"/>
    </style:style>
    <style:style style:name="P646" style:parent-style-name="Обычный" style:family="paragraph">
      <style:paragraph-properties fo:margin-right="-0.7291in"/>
      <style:text-properties fo:font-size="14pt" style:font-size-asian="14pt"/>
    </style:style>
    <style:style style:name="P647" style:parent-style-name="Обычный" style:family="paragraph">
      <style:paragraph-properties fo:margin-right="-0.7291in"/>
      <style:text-properties fo:font-size="14pt" style:font-size-asian="14pt"/>
    </style:style>
    <style:style style:name="P648" style:parent-style-name="Обычный" style:family="paragraph">
      <style:paragraph-properties fo:margin-right="-0.7291in"/>
      <style:text-properties fo:font-size="14pt" style:font-size-asian="14pt"/>
    </style:style>
    <style:style style:name="P649" style:parent-style-name="Обычный" style:family="paragraph">
      <style:paragraph-properties fo:margin-right="-0.7291in"/>
      <style:text-properties fo:font-size="14pt" style:font-size-asian="14pt"/>
    </style:style>
    <style:style style:name="P650" style:parent-style-name="Обычный" style:family="paragraph">
      <style:paragraph-properties fo:margin-right="-0.7291in"/>
      <style:text-properties fo:font-size="14pt" style:font-size-asian="14pt"/>
    </style:style>
    <style:style style:name="P651" style:parent-style-name="Обычный" style:family="paragraph">
      <style:paragraph-properties fo:margin-right="-0.7291in"/>
      <style:text-properties fo:font-size="14pt" style:font-size-asian="14pt"/>
    </style:style>
    <style:style style:name="P652" style:parent-style-name="Обычный" style:family="paragraph">
      <style:paragraph-properties fo:margin-right="-0.7291in"/>
      <style:text-properties fo:font-size="14pt" style:font-size-asian="14pt"/>
    </style:style>
    <style:style style:name="P653" style:parent-style-name="Обычный" style:family="paragraph">
      <style:paragraph-properties fo:margin-right="-0.7291in"/>
      <style:text-properties fo:font-size="14pt" style:font-size-asian="14pt"/>
    </style:style>
    <style:style style:name="P654" style:parent-style-name="Обычный" style:family="paragraph">
      <style:paragraph-properties fo:margin-right="-0.7291in"/>
      <style:text-properties fo:font-size="14pt" style:font-size-asian="14pt"/>
    </style:style>
    <style:style style:name="P655" style:parent-style-name="Обычный" style:family="paragraph">
      <style:paragraph-properties fo:margin-right="-0.7291in"/>
      <style:text-properties fo:font-size="14pt" style:font-size-asian="14pt"/>
    </style:style>
    <style:style style:name="P656" style:parent-style-name="Обычный" style:family="paragraph">
      <style:paragraph-properties fo:margin-right="-0.7291in"/>
      <style:text-properties fo:font-size="14pt" style:font-size-asian="14pt"/>
    </style:style>
    <style:style style:name="P657" style:parent-style-name="Обычный" style:family="paragraph">
      <style:paragraph-properties fo:margin-right="-0.7291in"/>
      <style:text-properties fo:font-size="14pt" style:font-size-asian="14pt"/>
    </style:style>
    <style:style style:name="P658" style:parent-style-name="Обычный" style:family="paragraph">
      <style:paragraph-properties fo:margin-right="-0.7291in"/>
      <style:text-properties fo:font-size="14pt" style:font-size-asian="14pt"/>
    </style:style>
    <style:style style:name="P659" style:parent-style-name="Обычный" style:family="paragraph">
      <style:paragraph-properties fo:margin-right="-0.7291in"/>
      <style:text-properties fo:font-size="14pt" style:font-size-asian="14pt"/>
    </style:style>
    <style:style style:name="P660" style:parent-style-name="Обычный" style:family="paragraph">
      <style:paragraph-properties fo:margin-right="-0.7291in"/>
      <style:text-properties fo:font-size="14pt" style:font-size-asian="14pt"/>
    </style:style>
    <style:style style:name="P661" style:parent-style-name="Обычный" style:family="paragraph">
      <style:paragraph-properties fo:margin-right="-0.7291in"/>
      <style:text-properties fo:font-size="14pt" style:font-size-asian="14pt"/>
    </style:style>
    <style:style style:name="P662" style:parent-style-name="Обычный" style:family="paragraph">
      <style:paragraph-properties fo:margin-right="-0.7291in"/>
      <style:text-properties fo:font-size="14pt" style:font-size-asian="14pt"/>
    </style:style>
    <style:style style:name="P663" style:parent-style-name="Обычный" style:family="paragraph">
      <style:paragraph-properties fo:margin-right="-0.7291in"/>
      <style:text-properties fo:font-size="14pt" style:font-size-asian="14pt"/>
    </style:style>
    <style:style style:name="P664" style:parent-style-name="Обычный" style:family="paragraph">
      <style:paragraph-properties fo:margin-right="-0.7291in"/>
      <style:text-properties fo:font-size="14pt" style:font-size-asian="14pt"/>
    </style:style>
    <style:style style:name="P665" style:parent-style-name="Обычный" style:family="paragraph">
      <style:paragraph-properties fo:margin-right="-0.7291in"/>
      <style:text-properties fo:font-size="14pt" style:font-size-asian="14pt"/>
    </style:style>
    <style:style style:name="P666" style:parent-style-name="Обычный" style:family="paragraph">
      <style:paragraph-properties fo:margin-right="-0.7291in"/>
      <style:text-properties fo:font-size="14pt" style:font-size-asian="14pt"/>
    </style:style>
    <style:style style:name="P667" style:parent-style-name="Обычный" style:family="paragraph">
      <style:paragraph-properties fo:margin-right="-0.7291in"/>
      <style:text-properties fo:font-size="14pt" style:font-size-asian="14pt"/>
    </style:style>
    <style:style style:name="P668" style:parent-style-name="Обычный" style:family="paragraph">
      <style:paragraph-properties fo:margin-right="-0.7291in"/>
      <style:text-properties fo:font-size="14pt" style:font-size-asian="14pt"/>
    </style:style>
    <style:style style:name="P669" style:parent-style-name="Обычный" style:family="paragraph">
      <style:paragraph-properties fo:margin-right="-0.7291in"/>
      <style:text-properties fo:font-size="14pt" style:font-size-asian="14pt"/>
    </style:style>
    <style:style style:name="P670" style:parent-style-name="Обычный" style:family="paragraph">
      <style:paragraph-properties fo:margin-right="-0.7291in"/>
      <style:text-properties fo:font-size="14pt" style:font-size-asian="14pt"/>
    </style:style>
    <style:style style:name="P671" style:parent-style-name="Обычный" style:family="paragraph">
      <style:paragraph-properties fo:margin-right="-0.7291in"/>
      <style:text-properties fo:font-size="14pt" style:font-size-asian="14pt"/>
    </style:style>
    <style:style style:name="P672" style:parent-style-name="Обычный" style:family="paragraph">
      <style:paragraph-properties fo:margin-right="-0.7291in"/>
      <style:text-properties fo:font-size="14pt" style:font-size-asian="14pt"/>
    </style:style>
    <style:style style:name="P673" style:parent-style-name="Обычный" style:family="paragraph">
      <style:paragraph-properties fo:margin-right="-0.7291in"/>
      <style:text-properties fo:font-size="14pt" style:font-size-asian="14pt"/>
    </style:style>
    <style:style style:name="P674" style:parent-style-name="Обычный" style:family="paragraph">
      <style:paragraph-properties fo:margin-right="-0.7291in"/>
      <style:text-properties fo:font-size="14pt" style:font-size-asian="14pt"/>
    </style:style>
    <style:style style:name="P675" style:parent-style-name="Обычный" style:family="paragraph">
      <style:paragraph-properties fo:margin-right="-0.7291in"/>
      <style:text-properties fo:font-size="14pt" style:font-size-asian="14pt"/>
    </style:style>
    <style:style style:name="P676" style:parent-style-name="Обычный" style:family="paragraph">
      <style:paragraph-properties fo:margin-right="-0.7291in"/>
      <style:text-properties fo:font-size="14pt" style:font-size-asian="14pt"/>
    </style:style>
    <style:style style:name="P677" style:parent-style-name="Обычный" style:family="paragraph">
      <style:paragraph-properties fo:margin-right="-0.7291in"/>
      <style:text-properties fo:font-size="14pt" style:font-size-asian="14pt"/>
    </style:style>
    <style:style style:name="P678" style:parent-style-name="Обычный" style:family="paragraph">
      <style:paragraph-properties fo:margin-right="-0.7291in"/>
      <style:text-properties fo:font-size="14pt" style:font-size-asian="14pt"/>
    </style:style>
    <style:style style:name="P679" style:parent-style-name="Обычный" style:family="paragraph">
      <style:paragraph-properties fo:margin-right="-0.7291in"/>
      <style:text-properties fo:font-size="14pt" style:font-size-asian="14pt"/>
    </style:style>
    <style:style style:name="P680" style:parent-style-name="Обычный" style:family="paragraph">
      <style:paragraph-properties fo:margin-right="-0.7291in"/>
      <style:text-properties fo:font-size="14pt" style:font-size-asian="14pt"/>
    </style:style>
    <style:style style:name="P681" style:parent-style-name="Обычный" style:family="paragraph">
      <style:paragraph-properties fo:margin-right="-0.7291in"/>
      <style:text-properties fo:font-size="14pt" style:font-size-asian="14pt"/>
    </style:style>
    <style:style style:name="P682" style:parent-style-name="Обычный" style:family="paragraph">
      <style:paragraph-properties fo:margin-right="-0.7291in"/>
      <style:text-properties fo:font-size="14pt" style:font-size-asian="14pt"/>
    </style:style>
    <style:style style:name="P683" style:parent-style-name="Обычный" style:family="paragraph">
      <style:paragraph-properties fo:margin-right="-0.7291in"/>
      <style:text-properties fo:font-size="14pt" style:font-size-asian="14pt"/>
    </style:style>
    <style:style style:name="P684" style:parent-style-name="Обычный" style:family="paragraph">
      <style:paragraph-properties fo:margin-right="-0.7291in"/>
      <style:text-properties fo:font-size="14pt" style:font-size-asian="14pt"/>
    </style:style>
    <style:style style:name="P685" style:parent-style-name="Обычный" style:family="paragraph">
      <style:paragraph-properties fo:margin-right="-0.7291in"/>
      <style:text-properties fo:font-size="14pt" style:font-size-asian="14pt"/>
    </style:style>
    <style:style style:name="P686" style:parent-style-name="Обычный" style:family="paragraph">
      <style:paragraph-properties fo:margin-right="-0.7291in"/>
      <style:text-properties fo:font-size="14pt" style:font-size-asian="14pt"/>
    </style:style>
    <style:style style:name="P687" style:parent-style-name="Обычный" style:family="paragraph">
      <style:paragraph-properties fo:margin-right="-0.7291in"/>
      <style:text-properties fo:font-size="14pt" style:font-size-asian="14pt"/>
    </style:style>
    <style:style style:name="P688" style:parent-style-name="Обычный" style:family="paragraph">
      <style:paragraph-properties fo:margin-right="-0.7291in"/>
      <style:text-properties fo:font-size="14pt" style:font-size-asian="14pt"/>
    </style:style>
    <style:style style:name="P689" style:parent-style-name="Обычный" style:family="paragraph">
      <style:paragraph-properties fo:margin-right="-0.7291in"/>
      <style:text-properties fo:font-size="14pt" style:font-size-asian="14pt"/>
    </style:style>
    <style:style style:name="P690" style:parent-style-name="Обычный" style:family="paragraph">
      <style:paragraph-properties fo:margin-right="-0.7291in"/>
      <style:text-properties fo:font-size="14pt" style:font-size-asian="14pt"/>
    </style:style>
    <style:style style:name="P691" style:parent-style-name="Обычный" style:family="paragraph">
      <style:paragraph-properties fo:margin-right="-0.7291in"/>
      <style:text-properties fo:font-size="14pt" style:font-size-asian="14pt"/>
    </style:style>
    <style:style style:name="P692" style:parent-style-name="Обычный" style:family="paragraph">
      <style:paragraph-properties fo:margin-right="-0.7291in"/>
      <style:text-properties fo:font-size="14pt" style:font-size-asian="14pt"/>
    </style:style>
    <style:style style:name="P693" style:parent-style-name="Обычный" style:family="paragraph">
      <style:paragraph-properties fo:margin-right="-0.7291in"/>
      <style:text-properties fo:font-size="14pt" style:font-size-asian="14pt"/>
    </style:style>
    <style:style style:name="P694" style:parent-style-name="Обычный" style:family="paragraph">
      <style:paragraph-properties fo:margin-right="-0.7291in"/>
      <style:text-properties fo:font-size="14pt" style:font-size-asian="14pt"/>
    </style:style>
    <style:style style:name="P695" style:parent-style-name="Обычный" style:family="paragraph">
      <style:paragraph-properties fo:margin-right="-0.7291in"/>
      <style:text-properties fo:font-size="14pt" style:font-size-asian="14pt"/>
    </style:style>
    <style:style style:name="P696" style:parent-style-name="Обычный" style:family="paragraph">
      <style:paragraph-properties fo:margin-right="-0.7291in"/>
      <style:text-properties fo:font-size="14pt" style:font-size-asian="14pt"/>
    </style:style>
    <style:style style:name="P697" style:parent-style-name="Обычный" style:family="paragraph">
      <style:paragraph-properties fo:margin-right="-0.7291in"/>
      <style:text-properties fo:font-size="14pt" style:font-size-asian="14pt"/>
    </style:style>
    <style:style style:name="P698" style:parent-style-name="Обычный" style:family="paragraph">
      <style:paragraph-properties fo:margin-right="-0.7291in"/>
    </style:style>
    <style:style style:name="T699" style:parent-style-name="Основнойшрифтабзаца" style:family="text">
      <style:text-properties fo:font-style="italic" style:font-style-asian="italic" fo:font-size="14pt" style:font-size-asian="14pt"/>
    </style:style>
    <style:style style:name="T700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701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02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03" style:parent-style-name="Обычный" style:family="paragraph">
      <style:paragraph-properties fo:margin-right="-0.7291in"/>
      <style:text-properties fo:font-size="14pt" style:font-size-asian="14pt"/>
    </style:style>
    <style:style style:name="P704" style:parent-style-name="Обычный" style:family="paragraph">
      <style:paragraph-properties fo:margin-right="-0.7291in"/>
      <style:text-properties fo:font-size="14pt" style:font-size-asian="14pt"/>
    </style:style>
    <style:style style:name="P705" style:parent-style-name="Обычный" style:family="paragraph">
      <style:paragraph-properties fo:margin-right="-0.7291in"/>
      <style:text-properties fo:font-size="14pt" style:font-size-asian="14pt"/>
    </style:style>
    <style:style style:name="P706" style:parent-style-name="Обычный" style:family="paragraph">
      <style:paragraph-properties fo:margin-right="-0.7291in"/>
      <style:text-properties fo:font-size="14pt" style:font-size-asian="14pt"/>
    </style:style>
    <style:style style:name="P707" style:parent-style-name="Обычный" style:family="paragraph">
      <style:paragraph-properties fo:margin-right="-0.7291in"/>
      <style:text-properties fo:font-size="14pt" style:font-size-asian="14pt"/>
    </style:style>
    <style:style style:name="P708" style:parent-style-name="Обычный" style:family="paragraph">
      <style:paragraph-properties fo:margin-right="-0.7291in"/>
      <style:text-properties fo:font-size="14pt" style:font-size-asian="14pt"/>
    </style:style>
    <style:style style:name="P709" style:parent-style-name="Обычный" style:family="paragraph">
      <style:paragraph-properties fo:margin-right="-0.7291in"/>
      <style:text-properties fo:font-size="14pt" style:font-size-asian="14pt"/>
    </style:style>
    <style:style style:name="P710" style:parent-style-name="Обычный" style:family="paragraph">
      <style:paragraph-properties fo:margin-right="-0.7291in"/>
      <style:text-properties fo:font-size="14pt" style:font-size-asian="14pt"/>
    </style:style>
    <style:style style:name="P711" style:parent-style-name="Обычный" style:family="paragraph">
      <style:paragraph-properties fo:margin-right="-0.7291in"/>
      <style:text-properties fo:font-size="14pt" style:font-size-asian="14pt"/>
    </style:style>
    <style:style style:name="P712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13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14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15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16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17" style:parent-style-name="Обычный" style:family="paragraph">
      <style:paragraph-properties fo:margin-right="-0.7291in"/>
      <style:text-properties fo:font-style="italic" style:font-style-asian="italic" fo:font-size="14pt" style:font-size-asian="14pt"/>
    </style:style>
    <style:style style:name="P718" style:parent-style-name="Обычный" style:family="paragraph">
      <style:paragraph-properties fo:margin-right="-0.7291in"/>
      <style:text-properties fo:font-size="14pt" style:font-size-asian="14pt"/>
    </style:style>
    <style:style style:name="P719" style:parent-style-name="Обычный" style:family="paragraph">
      <style:paragraph-properties fo:margin-right="-0.7291in"/>
    </style:style>
    <style:style style:name="T720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 text:c="26"/><text:span text:style-name="T2">МОЛИТВЫ <text:s text:c="2"/>НА <text:s text:c="2"/>СОН <text:s text:c="2"/>ГРЯДУЩИМ</text:span></text:p>
      <text:p text:style-name="P3"/>
      <text:p text:style-name="P4"/>
      <text:p text:style-name="P5"/>
      <text:p text:style-name="P6"/>
      <text:p text:style-name="P7"/>
      <text:p text:style-name="P8"/>
      <text:p text:style-name="P9">Во имя Отца и Сына и Святого Духа,аминь.</text:p>
      <text:p text:style-name="P10"/>
      <text:p text:style-name="P11"/>
      <text:p text:style-name="P12">Господи Иисусе Христе,Сыне Божий,</text:p>
      <text:p text:style-name="P13">молитв ради Пречистой Твоей Матери,</text:p>
      <text:p text:style-name="P14">преподобных и<text:s/>богоносных отцов наших,</text:p>
      <text:p text:style-name="P15">и всех святых,помилуй нас,аминь.</text:p>
      <text:p text:style-name="P16"/>
      <text:p text:style-name="P17">Слава Тебе,Боже наш,слава Тебе.</text:p>
      <text:p text:style-name="P18"/>
      <text:p text:style-name="P19"/>
      <text:p text:style-name="P20">Господи Ты наш,</text:p>
      <text:p text:style-name="P21">Светлый Царь небесный,</text:p>
      <text:p text:style-name="P22">радость и утешение наше,</text:p>
      <text:p text:style-name="P23">вечный истины свет,</text:p>
      <text:p text:style-name="P24">везде сущий и всё исполняющий,</text:p>
      <text:p text:style-name="P25">сокровище благ и жизни податель,</text:p>
      <text:p text:style-name="P26">приди и вселись<text:s/>в нас,и очисти нас</text:p>
      <text:p text:style-name="P27">от всякой скверны,и спаси,Блаже,души наши.</text:p>
      <text:p text:style-name="P28"/>
      <text:p text:style-name="P29"/>
      <text:p text:style-name="P30">Святый Боже,святый крепкий,святый бессмертный,</text:p>
      <text:p text:style-name="P31">помилуй нас.</text:p>
      <text:p text:style-name="P32"/>
      <text:p text:style-name="P33">Святый Боже,святый крепкий,святый бессмертный,</text:p>
      <text:p text:style-name="P34">помилуй нас.</text:p>
      <text:p text:style-name="P35"/>
      <text:p text:style-name="P36">Святый Боже,святый крепкий,святый бессмертный,</text:p>
      <text:p text:style-name="P37">помилуй нас.</text:p>
      <text:p text:style-name="P38"/>
      <text:p text:style-name="P39">Слава Отцу и Сыну и Святому Духу,</text:p>
      <text:p text:style-name="P40">и ныне и присно,и во веки веков,аминь.</text:p>
      <text:p text:style-name="P41"/>
      <text:p text:style-name="P42"/>
      <text:p text:style-name="P43"/>
      <text:soft-page-break/>
      <text:p text:style-name="P44">Пресвятая Троица,помилуй нас,</text:p>
      <text:p text:style-name="P45">Господи,очисти грехи наши,</text:p>
      <text:p text:style-name="P46">Владыко,прости беззакония наши,</text:p>
      <text:p text:style-name="P47">Святый,посети и исцели немощи наши,</text:p>
      <text:p text:style-name="P48">имени Твоего ради.</text:p>
      <text:p text:style-name="P49"/>
      <text:p text:style-name="P50">Господи,помилуй.</text:p>
      <text:p text:style-name="P51">Господи,помилуй.</text:p>
      <text:p text:style-name="P52">Господи,помилуй.</text:p>
      <text:p text:style-name="P53"/>
      <text:p text:style-name="P54">Слава Отцу и Сыну и Святому Духу,</text:p>
      <text:p text:style-name="P55">и ныне и присно,и во веки веков,аминь.</text:p>
      <text:p text:style-name="P56"/>
      <text:p text:style-name="P57"/>
      <text:p text:style-name="P58"/>
      <text:p text:style-name="P59">Отче наш на небесах,</text:p>
      <text:p text:style-name="P60">да святится имя Твоё,</text:p>
      <text:p text:style-name="P61">да наступит Царство Твоё,</text:p>
      <text:p text:style-name="P62">да будет воля Твоя</text:p>
      <text:p text:style-name="P63">на небе и на земле.</text:p>
      <text:p text:style-name="P64">Хлеб наш насущный</text:p>
      <text:p text:style-name="P65">дай нам сегодня,</text:p>
      <text:p text:style-name="P66">и прости нам долги<text:s/>наши,</text:p>
      <text:p text:style-name="P67">как и мы прощаем должникам нашим,</text:p>
      <text:p text:style-name="P68">и не введи нас в искушение,</text:p>
      <text:p text:style-name="P69">но избавь нас от лукавого.</text:p>
      <text:p text:style-name="P70"/>
      <text:p text:style-name="P71"/>
      <text:p text:style-name="P72">Господи Иисусе Христе,Сыне Божий,</text:p>
      <text:p text:style-name="P73">помилуй меня грешного.</text:p>
      <text:p text:style-name="P74"/>
      <text:p text:style-name="P75"/>
      <text:p text:style-name="P76">Богородица Дева,радуйся!</text:p>
      <text:p text:style-name="P77">Благодатная Мария,Господь с Тобою.</text:p>
      <text:p text:style-name="P78">Благословенна Ты в женах,</text:p>
      <text:p text:style-name="P79">и благословен<text:s/>плод чрева Твоего,</text:p>
      <text:p text:style-name="P80">Ты Спасителя хранишь душ наших.</text:p>
      <text:p text:style-name="P81"/>
      <text:p text:style-name="P82"/>
      <text:p text:style-name="P83"/>
      <text:p text:style-name="P84">Помилуй нас,Господи,помилуй нас,</text:p>
      <text:p text:style-name="P85">всякого ответа недоумеющих,</text:p>
      <text:p text:style-name="P86">нашу молитву Тебе,Владыко,</text:p>
      <text:soft-page-break/>
      <text:p text:style-name="P87">грешные мы приносим,</text:p>
      <text:p text:style-name="P88">помилуй нас.</text:p>
      <text:p text:style-name="P89"/>
      <text:p text:style-name="P90">Слава Отцу и Сыну и Святому Духу:</text:p>
      <text:p text:style-name="P91">Господи,помилуй нас,на Тебя уповаем,</text:p>
      <text:p text:style-name="P92">не прогневайся сильно на нас</text:p>
      <text:p text:style-name="P93">и не поминай беззаконий наших,</text:p>
      <text:p text:style-name="P94">но благоволи и ныне как благоутробен,</text:p>
      <text:p text:style-name="P95">и избавь нас от врагов наших,</text:p>
      <text:p text:style-name="P96">ибо Ты есть Бог наш,</text:p>
      <text:p text:style-name="P97">а мы,люди Твои,</text:p>
      <text:p text:style-name="P98">все дела рукой Твоей правим</text:p>
      <text:p text:style-name="P99">и имя Твоё призываем.</text:p>
      <text:p text:style-name="P100"/>
      <text:p text:style-name="P101">И ныне и присно,и во веки веков,аминь:</text:p>
      <text:p text:style-name="P102">Милосердия двери отвори нам</text:p>
      <text:p text:style-name="P103">Благословенная Богородица,</text:p>
      <text:p text:style-name="P104">с надеждой на Тебя да не погибнем,</text:p>
      <text:p text:style-name="P105">но да избавимся Тобой от бед,</text:p>
      <text:p text:style-name="P106">ибо Ты спасенье рода христианского.</text:p>
      <text:p text:style-name="P107"/>
      <text:p text:style-name="P108">Господи,помилуй.<text:line-break/>Господи,помилуй.</text:p>
      <text:p text:style-name="P109">Господи,помилуй.</text:p>
      <text:p text:style-name="P110">Господи,помилуй.</text:p>
      <text:p text:style-name="P111">Господи,помилуй.</text:p>
      <text:p text:style-name="P112">Господи,помилуй.</text:p>
      <text:p text:style-name="P113">Господи,помилуй.</text:p>
      <text:p text:style-name="P114">Господи,помилуй.</text:p>
      <text:p text:style-name="P115">Господи,помилуй.<text:line-break/>Господи,помилуй.</text:p>
      <text:p text:style-name="P116">Господи,помилуй.</text:p>
      <text:p text:style-name="P117">Господи,помилуй.</text:p>
      <text:p text:style-name="P118"/>
      <text:p text:style-name="P119">Слава Отцу и Сыну и Святому Духу,</text:p>
      <text:p text:style-name="P120">и ныне и присно,и во веки веков,аминь.</text:p>
      <text:p text:style-name="P121"/>
      <text:p text:style-name="P122"/>
      <text:p text:style-name="P123"/>
      <text:p text:style-name="P124">Боже вечный и Царь всякого создания,</text:p>
      <text:p text:style-name="P125">изволивший даже в час сей до меня доспеть,</text:p>
      <text:p text:style-name="P126">прости мне грехи,что сотворил прошедшим днём</text:p>
      <text:p text:style-name="P127">делом,словом и помышлением,и очисти,Господи,</text:p>
      <text:soft-page-break/>
      <text:p text:style-name="P128">смиренную мою душу от всякой скверны плоти и духа,</text:p>
      <text:p text:style-name="P129">и дай мне,Господи,в ночи сон сей пройти в мире,</text:p>
      <text:p text:style-name="P130">и пробудившись от смиренного моего ложа,</text:p>
      <text:p text:style-name="P131">благоугодить пресвятому<text:s/>имени Твоему</text:p>
      <text:p text:style-name="P132">во все дни живота моего,и одолеть</text:p>
      <text:p text:style-name="P133">борющих меня врагов плотских и бесплотных,</text:p>
      <text:p text:style-name="P134">и избавь меня,Боже,от помышлений суетных,</text:p>
      <text:p text:style-name="P135">оскверняющих меня,и похотей лукавых,</text:p>
      <text:p text:style-name="P136">ибо Твоё это Царство,и сила и слава,</text:p>
      <text:p text:style-name="P137">Отца и Сына и Святого Духа,</text:p>
      <text:p text:style-name="P138">ныне и присно,и во<text:s/>веки веков,аминь.</text:p>
      <text:p text:style-name="P139"/>
      <text:p text:style-name="P140"/>
      <text:p text:style-name="P141"/>
      <text:p text:style-name="P142">Вседержитель,</text:p>
      <text:p text:style-name="P143">Слово Отчее,</text:p>
      <text:p text:style-name="P144">Сам совершенный и сущий Иисусе Христе,</text:p>
      <text:p text:style-name="P145">много ради неизбывного милосердия Твоего</text:p>
      <text:p text:style-name="P146">никогда не отлучайся от меня раба Твоего,</text:p>
      <text:p text:style-name="P147">но всегда во мне почивай.</text:p>
      <text:p text:style-name="P148">Иисусе,добрый пастырь Твоих овец,</text:p>
      <text:p text:style-name="P149">не предай меня крамоле змеиной</text:p>
      <text:p text:style-name="P150">и желанию сатаны не оставь меня,</text:p>
      <text:p text:style-name="P151">ибо семя тли есть во мне.</text:p>
      <text:p text:style-name="P152">Тебе следуем,</text:p>
      <text:p text:style-name="P153">Господи Боже поклоняемый,Царю святый Иисусе Христе;</text:p>
      <text:p text:style-name="P154">спящего меня сокрой немеркнущим светом,</text:p>
      <text:p text:style-name="P155">Духом Твоим Святым,</text:p>
      <text:p text:style-name="P156">Им же освятил Твоих учеников.</text:p>
      <text:p text:style-name="P157">Дай,Господи,и мне,недостойному рабу<text:s/>Твоему,</text:p>
      <text:p text:style-name="P158">спасение Твоё на ложе моём:</text:p>
      <text:p text:style-name="P159">просвети ум мой светом разума</text:p>
      <text:p text:style-name="P160">святого Евангелия Твоего,</text:p>
      <text:p text:style-name="P161">душу – любовью Креста Твоего,</text:p>
      <text:p text:style-name="P162">сердце – чистотой слов Твоих,</text:p>
      <text:p text:style-name="P163">тело моё – Твоей страстью бесстрастной,</text:p>
      <text:p text:style-name="P164">мысль мою Твоим смирением соблюди,</text:p>
      <text:p text:style-name="P165">и восставь меня во время<text:s/>подобно</text:p>
      <text:p text:style-name="P166">на Твоё славословие,</text:p>
      <text:p text:style-name="P167">ибо препрославлен везде</text:p>
      <text:p text:style-name="P168">со безначальным Твоим Отцом</text:p>
      <text:p text:style-name="P169">и Пресвятым Духом во веки,аминь.</text:p>
      <text:p text:style-name="P170"/>
      <text:soft-page-break/>
      <text:p text:style-name="P171">Господи Ты мой,</text:p>
      <text:p text:style-name="P172">Светлый Царь небесный,</text:p>
      <text:p text:style-name="P173">радость моя и утешение моё,</text:p>
      <text:p text:style-name="P174">вечный истины свет,</text:p>
      <text:p text:style-name="P175">умилосердись и помилуй меня,</text:p>
      <text:p text:style-name="P176">грешного раба Твоего,</text:p>
      <text:p text:style-name="P177">воздай мне недостойному,</text:p>
      <text:p text:style-name="P178">прости всё,что согрешил Тебе днём</text:p>
      <text:p text:style-name="P179">как человек,но и хуже скота,</text:p>
      <text:p text:style-name="P180">вольные мои грехи и невольные,</text:p>
      <text:p text:style-name="P181">ведомые и неведомые,</text:p>
      <text:p text:style-name="P182">какие от юности и от науки злы,</text:p>
      <text:p text:style-name="P183">а также суть от наглости и уныния,</text:p>
      <text:p text:style-name="P184">если именем Твоим клялся,</text:p>
      <text:p text:style-name="P185">или похулил Его в<text:s/>помышлении моём,</text:p>
      <text:p text:style-name="P186">или кого укорил,или оклеветал кого напрасно,</text:p>
      <text:p text:style-name="P187">или опечалил,или о чём прогневался,или солгал,</text:p>
      <text:p text:style-name="P188">или без времени спал,</text:p>
      <text:p text:style-name="P189">или нищий пришёл ко мне и презрел его,</text:p>
      <text:p text:style-name="P190">или брата моего опечалил,</text:p>
      <text:p text:style-name="P191">или поссорился,или разгневался,или раздражился,</text:p>
      <text:p text:style-name="P192">или кого<text:s/>осудил,или возвеличил себя,или возгордился,</text:p>
      <text:p text:style-name="P193">или стоящего меня на молитве</text:p>
      <text:p text:style-name="P194">ум мой о коварстве мира сего соблазнил,</text:p>
      <text:p text:style-name="P195">или развратное помыслил,или объелся,или опился,</text:p>
      <text:p text:style-name="P196">или без ума смеялся,или лукавое задумал,</text:p>
      <text:p text:style-name="P197">или чужую доброту видел и той уязвлён был,</text:p>
      <text:p text:style-name="P198">или непотребное сказал,</text:p>
      <text:p text:style-name="P199">или греху брата моего посмеялся,</text:p>
      <text:p text:style-name="P200">мои же суть бесчисленны согрешения,</text:p>
      <text:p text:style-name="P201">или о молитве не радел,</text:p>
      <text:p text:style-name="P202">или иное что содеял лукавое,не помню,</text:p>
      <text:p text:style-name="P203">ибо всё то и более того содеял.</text:p>
      <text:p text:style-name="P204">Помилуй меня,Творче мой Владыко,</text:p>
      <text:p text:style-name="P205">унылого и недостойного раба Твоего,</text:p>
      <text:p text:style-name="P206">и усмири меня,и успокой,и прости,</text:p>
      <text:p text:style-name="P207">ибо благ и милосерден,</text:p>
      <text:p text:style-name="P208">да с миром лягу,усну и почию,</text:p>
      <text:p text:style-name="P209">блудный,грешный и окаянный я,</text:p>
      <text:p text:style-name="P210">и поклонюсь и воспою и прославлю</text:p>
      <text:p text:style-name="P211">пречестное имя Твоё,</text:p>
      <text:p text:style-name="P212">со Отцом и единородным Его Сыном,</text:p>
      <text:p text:style-name="P213">ныне и присно и во веки,аминь.</text:p>
      <text:p text:style-name="P214"/>
      <text:p text:style-name="P215"/>
      <text:p text:style-name="P216">Что Тебе принесу,</text:p>
      <text:p text:style-name="P217"><text:s text:c="11"/><text:s text:c="19"/>или что Тебе воздам,</text:p>
      <text:p text:style-name="P218">великодаровитый бессмертный Царь,</text:p>
      <text:p text:style-name="P219">щедрый и человеколюбивый Господи,</text:p>
      <text:p text:style-name="P220">если ленив был на Твоё угождение</text:p>
      <text:p text:style-name="P221">и ничтожное благо сотворил,</text:p>
      <text:p text:style-name="P222">но привёл меня на конец</text:p>
      <text:p text:style-name="P223">мимошедшего дня сего,</text:p>
      <text:p text:style-name="P224">возрождение и спасение</text:p>
      <text:p text:style-name="P225">души моей строя?</text:p>
      <text:p text:style-name="P226">Милолостив будь мне грешному</text:p>
      <text:p text:style-name="P227">и открытому всякого дела благого,</text:p>
      <text:p text:style-name="P228">возвысь падшую мою душу,</text:p>
      <text:p text:style-name="P229">осквернённую в безмерных согрешениях,</text:p>
      <text:p text:style-name="P230">и отыми от меня весь помысел лукавый</text:p>
      <text:p text:style-name="P231">видимого сего жития.</text:p>
      <text:p text:style-name="P232">Прости мои согрешения,един безгрешный,</text:p>
      <text:p text:style-name="P233">что согрешил Тебе сегодня</text:p>
      <text:p text:style-name="P234">ведением и неведением,</text:p>
      <text:p text:style-name="P235">словом и делом и помышлением,</text:p>
      <text:p text:style-name="P236">и всеми моими чувствами.</text:p>
      <text:p text:style-name="P237">Ты Сам всё предрешая,</text:p>
      <text:p text:style-name="P238">защити меня от всякого</text:p>
      <text:p text:style-name="P239">сопротивного обстояния</text:p>
      <text:p text:style-name="P240">божественной Твоей властью,</text:p>
      <text:p text:style-name="P241">неизреченным человеколюбием и силой.</text:p>
      <text:p text:style-name="P242">Очисти,Боже,</text:p>
      <text:p text:style-name="P243">очисти множество грехов моих.</text:p>
      <text:p text:style-name="P244">Благоволи,Господи,</text:p>
      <text:p text:style-name="P245">избавь меня от сетей лукавого</text:p>
      <text:p text:style-name="P246">и спаси страстную мою душу,</text:p>
      <text:p text:style-name="P247">и осени меня светом лица Твоего,</text:p>
      <text:p text:style-name="P248">когда придёшь во славе.</text:p>
      <text:p text:style-name="P249">И неосуждённого ныне</text:p>
      <text:p text:style-name="P250">сном меня упокой,</text:p>
      <text:p text:style-name="P251">и без мечтания</text:p>
      <text:p text:style-name="P252">и не смущённого соблазном</text:p>
      <text:p text:style-name="P253">раба Твоего соблюди,</text:p>
      <text:p text:style-name="P254">и все сатанинские козни</text:p>
      <text:p text:style-name="P255">отгони от меня,</text:p>
      <text:p text:style-name="P256">и одари зрячим и любящим сердцем,</text:p>
      <text:soft-page-break/>
      <text:p text:style-name="P257">да не усну в смерть.</text:p>
      <text:p text:style-name="P258">И пошли мне ангела мирного,</text:p>
      <text:p text:style-name="P259">хранителя и наставника</text:p>
      <text:p text:style-name="P260">души моей и тела,</text:p>
      <text:p text:style-name="P261">да избавит меня от врагов моих,</text:p>
      <text:p text:style-name="P262">да восстав со одра моего</text:p>
      <text:p text:style-name="P263">принесу Тебе благодарственные молитвы.</text:p>
      <text:p text:style-name="P264">Ей,Господи,услышь меня,</text:p>
      <text:p text:style-name="P265">жалкого и немощного раба Твоего,</text:p>
      <text:p text:style-name="P266">изволением моим и совестью;</text:p>
      <text:p text:style-name="P267">даруй мне ободрённому</text:p>
      <text:p text:style-name="P268">словам Твоим поучаться,</text:p>
      <text:p text:style-name="P269">а уныние бесовское</text:p>
      <text:p text:style-name="P270">подальше от меня отведи</text:p>
      <text:p text:style-name="P271">стараниями Твоих ангелов,</text:p>
      <text:p text:style-name="P272">да благословлю имя Твоё святое</text:p>
      <text:p text:style-name="P273">и прославлю,и воспою</text:p>
      <text:p text:style-name="P274">Пречистую Богородицу<text:s/>Марию,</text:p>
      <text:p text:style-name="P275">Которая дала нам грешным защиту,</text:p>
      <text:p text:style-name="P276">прими Сию просящую за нас,</text:p>
      <text:p text:style-name="P277">ибо знаем,как поражает</text:p>
      <text:p text:style-name="P278">Твоё человеколюбие,</text:p>
      <text:p text:style-name="P279">и молящихся Тебе не убудет.</text:p>
      <text:p text:style-name="P280">Твоим заступлением,</text:p>
      <text:p text:style-name="P281">и Честного Креста знамением,</text:p>
      <text:p text:style-name="P282">и всех святых Твоих ради,</text:p>
      <text:p text:style-name="P283">убогую душу мою освяти,</text:p>
      <text:p text:style-name="P284">Иисусе Христе Спасе<text:s/>мой,</text:p>
      <text:p text:style-name="P285">ибо Свет Ты есть</text:p>
      <text:p text:style-name="P286">и препрославлен во веки,аминь.</text:p>
      <text:p text:style-name="P287"/>
      <text:p text:style-name="P288"/>
      <text:p text:style-name="P289">Господи Боже мой,</text:p>
      <text:p text:style-name="P290">если согрешил Тебе сегодня</text:p>
      <text:p text:style-name="P291">словом,делом или помыслом,</text:p>
      <text:p text:style-name="P292">если благ и милосерден,</text:p>
      <text:p text:style-name="P293">прости меня.</text:p>
      <text:p text:style-name="P294">Мирный сон и безмятежный</text:p>
      <text:p text:style-name="P295">даруй мне,</text:p>
      <text:p text:style-name="P296">ангела Твоего хранителя пошли,</text:p>
      <text:p text:style-name="P297">покрывающего и сохраняющего меня</text:p>
      <text:p text:style-name="P298">от всякого зла.</text:p>
      <text:p text:style-name="P299">Ибо Ты есть Хранитель</text:p>
      <text:soft-page-break/>
      <text:p text:style-name="P300">душам и телам нашим,</text:p>
      <text:p text:style-name="P301">и Тебе славу воссылаем,</text:p>
      <text:p text:style-name="P302">Отцу и Сыну и Святому Духу,</text:p>
      <text:p text:style-name="P303">ныне и присно,и во веки веков,аминь.</text:p>
      <text:p text:style-name="P304"/>
      <text:p text:style-name="P305"/>
      <text:p text:style-name="P306">Господи Боже наш,</text:p>
      <text:p text:style-name="P307">веруем в Тебя,и имя Твоё</text:p>
      <text:p text:style-name="P308">более всякого имени призываем.<text:line-break/>Дай нам ко сну<text:s/>отходящим покой души и тела,</text:p>
      <text:p text:style-name="P309">огради нас от всякого пустого мечтания,</text:p>
      <text:p text:style-name="P310">тёмные соблазны отведи,</text:p>
      <text:p text:style-name="P311">останови стремление страстей</text:p>
      <text:p text:style-name="P312">и угаси костёр восстания телесного;</text:p>
      <text:p text:style-name="P313">дай нам целомудренно пожить</text:p>
      <text:p text:style-name="P314">в делах Твоих и словах,</text:p>
      <text:p text:style-name="P315">на добродетельное жительство благослови,</text:p>
      <text:p text:style-name="P316">и обетованных не лишимся Твоих благ,</text:p>
      <text:p text:style-name="P317">ибо благословен вовеки,аминь.</text:p>
      <text:p text:style-name="P318"/>
      <text:p text:style-name="P319"/>
      <text:p text:style-name="P320"/>
      <text:p text:style-name="P321">(1)Господи,не лиши меня небесных Твоих благ.</text:p>
      <text:p text:style-name="P322">(2)Господи,избавь меня от вечных мук.</text:p>
      <text:p text:style-name="P323">(3)Господи,умом или помышлением,</text:p>
      <text:p text:style-name="P324"><text:s text:c="4"/>словом или делом согрешил,прости меня.</text:p>
      <text:p text:style-name="P325">(4)Господи,избавь меня от всякого неведения,</text:p>
      <text:p text:style-name="P326"><text:s text:c="4"/>и забвения,и малодушия,и окамененного нечувствия.</text:p>
      <text:p text:style-name="P327">(5)Господи,избавь меня от всякого искушения.</text:p>
      <text:p text:style-name="P328">(6)Господи,просвети моё сердце,</text:p>
      <text:p text:style-name="P329"><text:s text:c="4"/>если помрачилось лукавым похотением.</text:p>
      <text:p text:style-name="P330">(7)Господи,если как человек согрешил,</text:p>
      <text:p text:style-name="P331"><text:s text:c="4"/>Ты как Бог щедрый помилуй<text:s/>меня,</text:p>
      <text:p text:style-name="P332"><text:s text:c="5"/>видя немощь души моей.</text:p>
      <text:p text:style-name="P333">(8)Господи,пошли благодать Твою в помощь мне,</text:p>
      <text:p text:style-name="P334"><text:s text:c="4"/>да прославлю имя Твоё святое.</text:p>
      <text:p text:style-name="P335">(9)Господи Иисусе Христе,</text:p>
      <text:p text:style-name="P336"><text:s text:c="4"/>напиши меня раба Твоего в Книге жизни,</text:p>
      <text:p text:style-name="P337"><text:s text:c="4"/>и даруй мне конец благой.</text:p>
      <text:p text:style-name="P338">(10)Господи Боже мой,</text:p>
      <text:p text:style-name="P339"><text:s text:c="6"/>хоть и<text:s/>ничтожное благо сотворил пред Тобою,</text:p>
      <text:p text:style-name="P340"><text:s text:c="6"/>но дай мне по благодати Твоей</text:p>
      <text:p text:style-name="P341"><text:s text:c="6"/>положить начало благое.</text:p>
      <text:soft-page-break/>
      <text:p text:style-name="P342">(11)Господи,окропи в сердце моём</text:p>
      <text:p text:style-name="P343"><text:s text:c="6"/>росу благодати Твоей.</text:p>
      <text:p text:style-name="P344">(12)Господи неба и земли,</text:p>
      <text:p text:style-name="P345"><text:s text:c="6"/>помяни меня грешного раба Твоего,</text:p>
      <text:p text:style-name="P346"><text:s text:c="6"/>постыдного и нечистого,в Царстве Твоём,аминь.</text:p>
      <text:p text:style-name="P347"/>
      <text:p text:style-name="P348">(1)Господи,в покаянии прими меня.</text:p>
      <text:p text:style-name="P349">(2)Господи,не оставь меня.</text:p>
      <text:p text:style-name="P350">(3)Господи,не введи меня в напасть.</text:p>
      <text:p text:style-name="P351">(4)Господи,дай мне мысль добрую.</text:p>
      <text:p text:style-name="P352">(5)Господи,дай мне слёзы</text:p>
      <text:p text:style-name="P353"><text:s text:c="4"/>и память смертную и умиление.</text:p>
      <text:p text:style-name="P354">(6)Господи,дай мне помысел исповедаться<text:s/>в грехах моих.</text:p>
      <text:p text:style-name="P355">(7)Господи,дай мне смирение,целомудрие и послушание.</text:p>
      <text:p text:style-name="P356">(8)Господи,дай мне терпение,великодушие и кротость.</text:p>
      <text:p text:style-name="P357">(9)Господи,всади в меня корень добра,страх Твой</text:p>
      <text:p text:style-name="P358"><text:s text:c="4"/>в сердце моё.</text:p>
      <text:p text:style-name="P359">(10)Господи,научи меня любить Тебя от всей души моей,</text:p>
      <text:p text:style-name="P360"><text:s text:c="6"/>и<text:s/>помышлять и утверждать во всём волю Твою. <text:s text:c="6"/></text:p>
      <text:p text:style-name="P361">(11)Господи,укрой меня от людей некоторых,и бесов,</text:p>
      <text:p text:style-name="P362"><text:s text:c="6"/>и страстей,и от всякой иной непотребной вещи.</text:p>
      <text:p text:style-name="P363">(12)Господи,знаешь,что исполняем волю Твою,</text:p>
      <text:p text:style-name="P364"><text:s text:c="6"/>да будет воля Твоя и во мне грешном,</text:p>
      <text:p text:style-name="P365"><text:s text:c="6"/>ибо благословен вовеки,аминь.</text:p>
      <text:p text:style-name="P366"/>
      <text:p text:style-name="P367"/>
      <text:p text:style-name="P368"/>
      <text:p text:style-name="P369">Господи Иисусе Христе,Сыне Божий,</text:p>
      <text:p text:style-name="P370">ради честнейшей Твоей Матери,</text:p>
      <text:p text:style-name="P371">и бесплотных Твоих ангелов,</text:p>
      <text:p text:style-name="P372">пророка же и предтечи</text:p>
      <text:p text:style-name="P373">и Крестителя Твоего,</text:p>
      <text:p text:style-name="P374">благоречивых же апостолов,</text:p>
      <text:p text:style-name="P375">светлых и добропобедных мучеников,</text:p>
      <text:p text:style-name="P376">преподобных и богоносных отцов,</text:p>
      <text:p text:style-name="P377">и всех святых молитвами,</text:p>
      <text:p text:style-name="P378">избавь меня</text:p>
      <text:p text:style-name="P379">от настоящего окружения бесовского.</text:p>
      <text:p text:style-name="P380">Ей,Господи мой и Творче,</text:p>
      <text:p text:style-name="P381">не пожелай смерти грешному,</text:p>
      <text:p text:style-name="P382">но обратись и живу дай быть ему,</text:p>
      <text:p text:style-name="P383">дай и мне прощение тёмному и недостойному,</text:p>
      <text:p text:style-name="P384">отторгни меня от пасти порочного змея,</text:p>
      <text:soft-page-break/>
      <text:p text:style-name="P385">готового пожрать меня и свести в ад жива.</text:p>
      <text:p text:style-name="P386">Ей,Господи мой,утешение моё,</text:p>
      <text:p text:style-name="P387">меня же ради окаянного</text:p>
      <text:p text:style-name="P388">в тленную плоть обличился,</text:p>
      <text:p text:style-name="P389">вызволи меня из безумства моего</text:p>
      <text:p text:style-name="P390">и утешение дай душе моей неспокойной.</text:p>
      <text:p text:style-name="P391">Вразуми сердце моё творить Твои повеления,</text:p>
      <text:p text:style-name="P392">и остановить лукавые деяния,</text:p>
      <text:p text:style-name="P393">и получить<text:s/>блаженства Твои,</text:p>
      <text:p text:style-name="P394">на Тебя,Господи,уповаю,</text:p>
      <text:p text:style-name="P395">спаси меня.</text:p>
      <text:p text:style-name="P396"/>
      <text:p text:style-name="P397"/>
      <text:p text:style-name="P398">К Тебе,Пречистой Божьей Матери,</text:p>
      <text:p text:style-name="P399">я грешный,с молитвой обращаюсь.</text:p>
      <text:p text:style-name="P400">Знаешь,Царица,</text:p>
      <text:p text:style-name="P401">как беспрестанно грешу и гневлю</text:p>
      <text:p text:style-name="P402">Сына Твоего и Бога моего,</text:p>
      <text:p text:style-name="P403">и много хоть каюсь,</text:p>
      <text:p text:style-name="P404">вину пред Богом не снимаю,</text:p>
      <text:p text:style-name="P405">и горько каюсь трепеща:</text:p>
      <text:p text:style-name="P406">неужели Господь поразит меня;</text:p>
      <text:p text:style-name="P407">и тут же опять противное творю.</text:p>
      <text:p text:style-name="P408">Знаешь об этом,</text:p>
      <text:p text:style-name="P409">Владычица Моя Госпожа Богородица,</text:p>
      <text:p text:style-name="P410">и снова Тебя молю:</text:p>
      <text:p text:style-name="P411">да помилуй,да укрепи,</text:p>
      <text:p text:style-name="P412">и благое творить наставь меня.</text:p>
      <text:p text:style-name="P413">Знаешь,Владычица моя Богородица,</text:p>
      <text:p text:style-name="P414">что от всей души ненавижу злые<text:s/>мои дела,</text:p>
      <text:p text:style-name="P415">и всем сердцем люблю Закон Бога моего,</text:p>
      <text:p text:style-name="P416">но не ведаю,Госпожа Пречистая,</text:p>
      <text:p text:style-name="P417">почему так ненавижу,если люблю,</text:p>
      <text:p text:style-name="P418">а благое преступаю.</text:p>
      <text:p text:style-name="P419">Не попускай,Пречистая,воле моей</text:p>
      <text:p text:style-name="P420">свершаться,ибо неугодна есть.</text:p>
      <text:p text:style-name="P421">Но да будет во мне воля Твоя,</text:p>
      <text:p text:style-name="P422">Сына Твоего и Бога моего,</text:p>
      <text:p text:style-name="P423">да спасёт меня и вразумит</text:p>
      <text:p text:style-name="P424">и подаст благодать Святого Духа,</text:p>
      <text:p text:style-name="P425">и отныне перестану сквернодействовать,</text:p>
      <text:p text:style-name="P426">и во всём прочем да поживу</text:p>
      <text:p text:style-name="P427">в повелении Сына Твоего,</text:p>
      <text:soft-page-break/>
      <text:p text:style-name="P428">Ему же подобает</text:p>
      <text:p text:style-name="P429">всякая слава,честь и держава,</text:p>
      <text:p text:style-name="P430">со безначальным Его Отцом,</text:p>
      <text:p text:style-name="P431">и Пресвятым и благим и животворящим</text:p>
      <text:p text:style-name="P432">Его<text:s/>Духом,ныне и присно,и во веки веков,аминь.</text:p>
      <text:p text:style-name="P433"/>
      <text:p text:style-name="P434"/>
      <text:p text:style-name="P435">Светлого Царя Святая Мати,</text:p>
      <text:p text:style-name="P436">Пречистая и Благословенная</text:p>
      <text:p text:style-name="P437">Богородица Мария,</text:p>
      <text:p text:style-name="P438">милость Сына Твоего и Бога нашего</text:p>
      <text:p text:style-name="P439">излей на страстную мою душу</text:p>
      <text:p text:style-name="P440">и Твоими молитвами</text:p>
      <text:p text:style-name="P441">наставь меня на деяния благие,</text:p>
      <text:p text:style-name="P442">да прочее время живота<text:s/>моего</text:p>
      <text:p text:style-name="P443">без порока прейду</text:p>
      <text:p text:style-name="P444">и Тобой рай да обрящу,</text:p>
      <text:p text:style-name="P445">Богородица Дева,<text:line-break/>Единая чистая и благословенная.</text:p>
      <text:p text:style-name="P446"/>
      <text:p text:style-name="P447"/>
      <text:p text:style-name="P448">Ангел Христов,</text:p>
      <text:p text:style-name="P449">хранитель мой святый</text:p>
      <text:p text:style-name="P450">и покровитель души и тела моего,</text:p>
      <text:p text:style-name="P451">всё мне прости,что согрешил в день сегодняшний,</text:p>
      <text:p text:style-name="P452">и от всякого лукавства противного и врага<text:s/>избавь меня,</text:p>
      <text:p text:style-name="P453">да ни в коем грехе не прогневаю Бога,</text:p>
      <text:p text:style-name="P454">и моли за меня грешного и недостойного раба,</text:p>
      <text:p text:style-name="P455">чтобы достойно меня показать благости и милости</text:p>
      <text:p text:style-name="P456">Всесвятой Троицы,и Матери Господа моего</text:p>
      <text:p text:style-name="P457">Иисуса Христа,и всех святых,аминь.</text:p>
      <text:p text:style-name="P458"/>
      <text:p text:style-name="P459"/>
      <text:p text:style-name="P460"/>
      <text:p text:style-name="P461">Славной Воеводе Победительнице,</text:p>
      <text:p text:style-name="P462">что избавляет нас от бед,</text:p>
      <text:p text:style-name="P463">благодарение возносим Тебе</text:p>
      <text:p text:style-name="P464">рыбы Твои,Богородица,</text:p>
      <text:p text:style-name="P465">и как имеешь силу неодолимую,</text:p>
      <text:p text:style-name="P466">от всякого нас зла освободи,</text:p>
      <text:p text:style-name="P467">да зовём Тебя:</text:p>
      <text:p text:style-name="P468">радуйся,Невеста Невестная!</text:p>
      <text:p text:style-name="P469"/>
      <text:soft-page-break/>
      <text:p text:style-name="P470">Чистая Приснодева,</text:p>
      <text:p text:style-name="P471">Мати Христа Бога,</text:p>
      <text:p text:style-name="P472">принеси нашу молитву Сыну Твоему</text:p>
      <text:p text:style-name="P473">и Богу<text:s/>нашему,да спасутся Тобой души наши.</text:p>
      <text:p text:style-name="P474"/>
      <text:p text:style-name="P475">Всё упование моё на Тебя возлагаю,</text:p>
      <text:p text:style-name="P476">Святая Мати Божия,</text:p>
      <text:p text:style-name="P477">сохрани меня под кровом Твоим.</text:p>
      <text:p text:style-name="P478"/>
      <text:p text:style-name="P479">Богородица Дева,</text:p>
      <text:p text:style-name="P480">не оставь меня грешного,</text:p>
      <text:p text:style-name="P481">молящего помощи Твоей и защиты,</text:p>
      <text:p text:style-name="P482">на Тебя уповает душа моя,</text:p>
      <text:p text:style-name="P483">помилуй меня.</text:p>
      <text:p text:style-name="P484"/>
      <text:p text:style-name="P485"/>
      <text:p text:style-name="P486"/>
      <text:p text:style-name="P487">Ангел воспевает<text:s/>Благодатной:</text:p>
      <text:p text:style-name="P488">Чистая Дева,радуйся!</text:p>
      <text:p text:style-name="P489">И снова поём: радуйся!</text:p>
      <text:p text:style-name="P490">Твой Сын воскрес тридневен из гроба</text:p>
      <text:p text:style-name="P491">и мертвых вознёс; люди,веселитесь!</text:p>
      <text:p text:style-name="P492"/>
      <text:p text:style-name="P493">Светись,светись,Новый Иерусалим!</text:p>
      <text:p text:style-name="P494">Слава Господня на Тебя воссияла.</text:p>
      <text:p text:style-name="P495">Ликуй ныне и веселись,Сион!</text:p>
      <text:p text:style-name="P496">Ты же,Чистая,прославляйся,Богородица,</text:p>
      <text:p text:style-name="P497">в празднике рождества Твоего!</text:p>
      <text:p text:style-name="P498"/>
      <text:p text:style-name="P499"/>
      <text:p text:style-name="P500"/>
      <text:p text:style-name="P501">Упование моё Отец,</text:p>
      <text:p text:style-name="P502">прибежище моё Сын,</text:p>
      <text:p text:style-name="P503">покров мой Дух Святой,</text:p>
      <text:p text:style-name="P504">Троица Святая,слава Тебе!</text:p>
      <text:p text:style-name="P505"/>
      <text:p text:style-name="P506"/>
      <text:p text:style-name="P507">Воистину достойно</text:p>
      <text:p text:style-name="P508">воспевать Тебя,Богородицу,</text:p>
      <text:p text:style-name="P509">присноблаженную и пренепорочную</text:p>
      <text:p text:style-name="P510">и Матерь Бога нашего,</text:p>
      <text:p text:style-name="P511">Честнейшую Херувим</text:p>
      <text:p text:style-name="P512">и<text:s/>Славнейшую без сравнения Серафим,</text:p>
      <text:soft-page-break/>
      <text:p text:style-name="P513">без истления Бога Слова родшую,</text:p>
      <text:p text:style-name="P514">сущую Богородицу,Тебя величаем!</text:p>
      <text:p text:style-name="P515"/>
      <text:p text:style-name="P516">Слава Отцу и Сыну и Святому Духу,</text:p>
      <text:p text:style-name="P517">и ныне и присно,и во веки веков,аминь.</text:p>
      <text:p text:style-name="P518">Господи,помилуй.</text:p>
      <text:p text:style-name="P519"/>
      <text:p text:style-name="P520">Слава Отцу и Сыну и Святому Духу,</text:p>
      <text:p text:style-name="P521">и ныне и присно,и во веки веков,аминь.</text:p>
      <text:p text:style-name="P522">Господи,помилуй.</text:p>
      <text:p text:style-name="P523"/>
      <text:p text:style-name="P524">Слава Отцу и Сыну и Святому Духу,</text:p>
      <text:p text:style-name="P525">и ныне и присно,и во веки веков,аминь.</text:p>
      <text:p text:style-name="P526">Господи,помилуй.</text:p>
      <text:p text:style-name="P527"/>
      <text:p text:style-name="P528"/>
      <text:p text:style-name="P529"/>
      <text:p text:style-name="P530">Господи Иисусе Христе,Сыне Божий,</text:p>
      <text:p text:style-name="P531">молитв ради Пречистой Твоей Матери,</text:p>
      <text:p text:style-name="P532">преподобных и богоносных отцов наших,</text:p>
      <text:p text:style-name="P533">и всех святых,помилуй<text:s/>нас,аминь.</text:p>
      <text:p text:style-name="P534"/>
      <text:p text:style-name="P535"/>
      <text:p text:style-name="P536"/>
      <text:p text:style-name="P537">Всемилостивый Боже,</text:p>
      <text:p text:style-name="P538">прости нам грехи безмерные наши,</text:p>
      <text:p text:style-name="P539">освободи от тёмных сил,изводящих нас,</text:p>
      <text:p text:style-name="P540">дай нам прозрение,укрепи волю к жизни</text:p>
      <text:p text:style-name="P541">и веру нашу в Тебя,Господи.</text:p>
      <text:p text:style-name="P542">Всевышний Боже,услышь нас грешных и недостойных,</text:p>
      <text:p text:style-name="P543">не оставляй безумных в темноте и погибели,</text:p>
      <text:p text:style-name="P544">дай нам заблудшим избавление и надежду,</text:p>
      <text:p text:style-name="P545">на Тебя одного уповаем,Светлый Боже,помилуй нас;</text:p>
      <text:p text:style-name="P546">Господи Милосердный,спаси и сохрани всех нас.</text:p>
      <text:p text:style-name="P547"/>
      <text:p text:style-name="P548"/>
      <text:p text:style-name="P549">Владыко Милосердный,</text:p>
      <text:p text:style-name="P550">Бессмертный Царь небесный,</text:p>
      <text:p text:style-name="P551">неужто мне одр сей гробом будет,</text:p>
      <text:p text:style-name="P552">или ещё окаянную мою душу просветишь днём?</text:p>
      <text:p text:style-name="P553">Неужто мне гроб предлежит,неужто мне смерть предстоит.</text:p>
      <text:p text:style-name="P554">Суда Твоего,Господи,боюсь и мук бесконечных,</text:p>
      <text:p text:style-name="P555">злое же творить не перестаю,</text:p>
      <text:soft-page-break/>
      <text:p text:style-name="P556">Тебя Господа Бога моего всегда прогневляю,</text:p>
      <text:p text:style-name="P557">и Пречистую Твою Матерь,и все небесные силы,</text:p>
      <text:p text:style-name="P558">и святого Ангела хранителя<text:s/>моего.</text:p>
      <text:p text:style-name="P559">Знаешь,Господи,сколь недостоин</text:p>
      <text:p text:style-name="P560">человеколюбия Твоего,</text:p>
      <text:p text:style-name="P561">но достоин всякого осуждения и муки,</text:p>
      <text:p text:style-name="P562">но,Господи,</text:p>
      <text:p text:style-name="P563">или хочу,или не хочу,спаси меня.</text:p>
      <text:p text:style-name="P564">Если праведника спасёшь,нет в том великого,</text:p>
      <text:p text:style-name="P565">и если чистого помилуешь,ничего в том дивного,</text:p>
      <text:p text:style-name="P566">ибо достойны милости Твоей.</text:p>
      <text:p text:style-name="P567">Но на мне грешном удиви милость Твою,</text:p>
      <text:p text:style-name="P568">на мне недостойном яви Твоё человеколюбие,</text:p>
      <text:p text:style-name="P569">да не одолеет моя злоба</text:p>
      <text:p text:style-name="P570">Твоей неизреченной благости и милосердия,</text:p>
      <text:p text:style-name="P571">и если хочешь,сотвори со мной чудо.<text:line-break/>Просвети очи мои,Христе Боже,прежде,</text:p>
      <text:p text:style-name="P572">чем усну в смерть,</text:p>
      <text:p text:style-name="P573">прежде,чем<text:s/>речёт враг мой: укрепился на него.</text:p>
      <text:p text:style-name="P574">Слава Отцу и Сыну и Святому Духу:</text:p>
      <text:p text:style-name="P575">Защитником души моей будь,Боже,</text:p>
      <text:p text:style-name="P576">ведь посреди сетей хожу многих,</text:p>
      <text:p text:style-name="P577">избавь меня от них и спаси меня,Блаже,</text:p>
      <text:p text:style-name="P578">как человеколюбец.</text:p>
      <text:p text:style-name="P579">И ныне и присно,и во веки веков,аминь:</text:p>
      <text:p text:style-name="P580">Преславную Божию Матерь,</text:p>
      <text:p text:style-name="P581">и<text:s/>святых ангелов Святейшую,</text:p>
      <text:p text:style-name="P582">неусыпно воспоим сердцем и устами,</text:p>
      <text:p text:style-name="P583">исповедуя Богородицу сию,</text:p>
      <text:p text:style-name="P584">воистину родившую нам Бога воплощенна</text:p>
      <text:p text:style-name="P585">и молящую непрестанно о душах наших.</text:p>
      <text:p text:style-name="P586"/>
      <text:p text:style-name="P587"/>
      <text:p text:style-name="P588">Да воскреснет Бог</text:p>
      <text:p text:style-name="P589">и расточатся врата Его,</text:p>
      <text:p text:style-name="P590">и да бегут от лика Его ненавидящие Его.</text:p>
      <text:p text:style-name="P591">Как<text:s/>исчезает дым,да исчезнут,</text:p>
      <text:p text:style-name="P592">как тает воск от лица огня,да погибнут бесы</text:p>
      <text:p text:style-name="P593">от лица любящих Бога и знаменующихся</text:p>
      <text:p text:style-name="P594">крестным знамением,</text:p>
      <text:p text:style-name="P595">и в веселии возглашающих:</text:p>
      <text:p text:style-name="P596">радуйся,пречестной животворящий Крест Господень,</text:p>
      <text:p text:style-name="P597">прогоняй бесов силой на Тебе распятого</text:p>
      <text:soft-page-break/>
      <text:p text:style-name="P598">Господа нашего<text:s/>Иисуса Христа,</text:p>
      <text:p text:style-name="P599">в ад сошедшего и поправшего силу дьявольскую,</text:p>
      <text:p text:style-name="P600">и даровавшего нам Тебя,Крест Свой Честной,</text:p>
      <text:p text:style-name="P601">на прогнание всякого супостата.</text:p>
      <text:p text:style-name="P602">О,пречестной и животворящий Кресте Господень,</text:p>
      <text:p text:style-name="P603">помогай мне со святою госпожою Девой Богородицей,</text:p>
      <text:p text:style-name="P604">и со всеми святыми вовеки,аминь.</text:p>
      <text:p text:style-name="P605"/>
      <text:p text:style-name="P606"/>
      <text:p text:style-name="P607">Ослабь,отпусти,прости,Боже,</text:p>
      <text:p text:style-name="P608">прегрешения наши вольные и невольные,</text:p>
      <text:p text:style-name="P609">какие в слове и в деле,в ведении и в неведении,</text:p>
      <text:p text:style-name="P610">какие во дни и в ночи,в уме и в помышлении совершил,</text:p>
      <text:p text:style-name="P611">всё нам прости,ибо благ и милосерден.</text:p>
      <text:p text:style-name="P612"/>
      <text:p text:style-name="P613"/>
      <text:p text:style-name="P614">Ненавидящих и обидящих нас прости,</text:p>
      <text:p text:style-name="P615">Господи Всемилостивый.</text:p>
      <text:p text:style-name="P616">Благосотворящим благосотвори.</text:p>
      <text:p text:style-name="P617">Братьям и сродникам нашим</text:p>
      <text:p text:style-name="P618">даруй ко спасению прощение</text:p>
      <text:p text:style-name="P619">и жизнь вечную.</text:p>
      <text:p text:style-name="P620">В немощах страждущих посети</text:p>
      <text:p text:style-name="P621">и исцеление даруй.</text:p>
      <text:p text:style-name="P622">Также и на море правь.</text:p>
      <text:p text:style-name="P623">Путешествующих сопроводи.</text:p>
      <text:p text:style-name="P624">Любящих и жалеющих нас,</text:p>
      <text:p text:style-name="P625">грехов оставление даруй.</text:p>
      <text:p text:style-name="P626">Заповедавших нам недостойным</text:p>
      <text:p text:style-name="P627">молиться о них,</text:p>
      <text:p text:style-name="P628">помилуй по великой Твоей милости.</text:p>
      <text:p text:style-name="P629">Помяни,Господи,</text:p>
      <text:p text:style-name="P630">прежде усопших отцов и братьев наших,</text:p>
      <text:p text:style-name="P631">и упокой их,где присещает</text:p>
      <text:p text:style-name="P632">свет лица Твоего.</text:p>
      <text:p text:style-name="P633">Помяни,Господи,</text:p>
      <text:p text:style-name="P634">братьев наших плененных,</text:p>
      <text:p text:style-name="P635">и избавь и нас от всякого<text:s/>обстояния.</text:p>
      <text:p text:style-name="P636">Помяни,Господи,</text:p>
      <text:p text:style-name="P637">плодоносящих и добро делающих</text:p>
      <text:p text:style-name="P638">во святых Твоих церквах,</text:p>
      <text:p text:style-name="P639">и дай им также</text:p>
      <text:p text:style-name="P640">ко спасению прощение и жизнь вечную.</text:p>
      <text:soft-page-break/>
      <text:p text:style-name="P641">Помяни,Господи,и нас,</text:p>
      <text:p text:style-name="P642">смиренных,и грешных,и недостойных</text:p>
      <text:p text:style-name="P643">рабов Твоих,</text:p>
      <text:p text:style-name="P644">и просвети наш ум</text:p>
      <text:p text:style-name="P645">светом разума Твоего,</text:p>
      <text:p text:style-name="P646">и наставь нас<text:s/>на путь заповедей Твоих</text:p>
      <text:p text:style-name="P647">молитвами Пречистой Владычицы нашей</text:p>
      <text:p text:style-name="P648">Богородицы и Приснодевы Марии,</text:p>
      <text:p text:style-name="P649">и всех Твоих святых,</text:p>
      <text:p text:style-name="P650">ибо благословен во веки веков,аминь.</text:p>
      <text:p text:style-name="P651"/>
      <text:p text:style-name="P652"/>
      <text:p text:style-name="P653">Исповедую Тебе,</text:p>
      <text:p text:style-name="P654">Господу Богу моему и Творцу,</text:p>
      <text:p text:style-name="P655">во Святой Троице Единому,</text:p>
      <text:p text:style-name="P656">славимому и поклоняемому</text:p>
      <text:p text:style-name="P657">Отцу и Сыну и Святому Духу,</text:p>
      <text:p text:style-name="P658">все мои грехи,какие сотворил</text:p>
      <text:p text:style-name="P659">во все дни живота моего,</text:p>
      <text:p text:style-name="P660">и во всякий час,</text:p>
      <text:p text:style-name="P661">и в настоящее время,</text:p>
      <text:p text:style-name="P662">и в прошедшие дни и ночи,</text:p>
      <text:p text:style-name="P663">делом,словом,помышлением,</text:p>
      <text:p text:style-name="P664">объедением,пьянством,курением,</text:p>
      <text:p text:style-name="P665">тайноядением,празднословием,сквернословием,</text:p>
      <text:p text:style-name="P666">распущенностью,лицемерием,равнодушием,</text:p>
      <text:p text:style-name="P667">унынием,безверием,ленью,</text:p>
      <text:p text:style-name="P668">прекословием,непослушанием,оклеветанием,</text:p>
      <text:p text:style-name="P669">осуждением,неуважением,нетерпением,</text:p>
      <text:p text:style-name="P670">нерадением,небрежением,расточительством,</text:p>
      <text:p text:style-name="P671">мотовством,самолюбием,самолюбованием,</text:p>
      <text:p text:style-name="P672">гордостью,тщеславием,жадностью,</text:p>
      <text:p text:style-name="P673">многостяжанием,хищением,лихоимством,</text:p>
      <text:p text:style-name="P674">враньём,воровством,вымогательством,</text:p>
      <text:p text:style-name="P675">мздоимством,сладострастием,прелюбодеянием,</text:p>
      <text:p text:style-name="P676">ревностью,скупостью,корыстью,</text:p>
      <text:p text:style-name="P677">злорадством,завистью,гневом,</text:p>
      <text:p text:style-name="P678">злопамятью,ненавистью,злостью,</text:p>
      <text:p text:style-name="P679">и всеми моими чувствами:</text:p>
      <text:p text:style-name="P680">зрением,слухом,обонянием,</text:p>
      <text:p text:style-name="P681">осязанием,вкусом,</text:p>
      <text:p text:style-name="P682">и прочими моим грехами,</text:p>
      <text:p text:style-name="P683">душевными вкупе и телесными,</text:p>
      <text:soft-page-break/>
      <text:p text:style-name="P684">какими Тебя,Бога моего и Творца,</text:p>
      <text:p text:style-name="P685">прогневал,и ближнего моего оклеветал.</text:p>
      <text:p text:style-name="P686">О том сожалея,виновного себя</text:p>
      <text:p text:style-name="P687">Тебе,Богу моему,выставляю,</text:p>
      <text:p text:style-name="P688">и имею волю каяться.</text:p>
      <text:p text:style-name="P689">Только,Господи Милостивый,</text:p>
      <text:p text:style-name="P690">помоги мне,</text:p>
      <text:p text:style-name="P691">со слезами смиренно Тебя молю,</text:p>
      <text:p text:style-name="P692">содеянные грехи мои прости,</text:p>
      <text:p text:style-name="P693">и разреши от всех,</text:p>
      <text:p text:style-name="P694">что исповедовал Тебе,</text:p>
      <text:p text:style-name="P695">ибо благ и милосерден.</text:p>
      <text:p text:style-name="P696"/>
      <text:p text:style-name="P697"/>
      <text:p text:style-name="P698"><text:span text:style-name="T699"><text:s text:c="21"/></text:span><text:span text:style-name="T700">Когда отходишь ко сну,произноси:</text:span></text:p>
      <text:p text:style-name="P701"/>
      <text:p text:style-name="P702"/>
      <text:p text:style-name="P703">В руки Твои,Господи Иисусе Христе Боже мой,</text:p>
      <text:p text:style-name="P704">предаю дух мой. Ты же меня<text:s/>благослови,</text:p>
      <text:p text:style-name="P705">Ты меня помилуй,и жизнь вечную</text:p>
      <text:p text:style-name="P706">даруй мне,<text:s/>аминь.</text:p>
      <text:p text:style-name="P707"/>
      <text:p text:style-name="P708"/>
      <text:p text:style-name="P709"/>
      <text:p text:style-name="P710"/>
      <text:p text:style-name="P711"><text:s text:c="31"/>Отходя в вечность:</text:p>
      <text:p text:style-name="P712"/>
      <text:p text:style-name="P713"/>
      <text:p text:style-name="P714"/>
      <text:p text:style-name="P715"><text:s text:c="13"/>В руки Твои, Господи, отдаю душу мою,</text:p>
      <text:p text:style-name="P716"><text:s text:c="13"/>Ты меня прости, Ты меня помилуй,</text:p>
      <text:p text:style-name="P717"><text:s text:c="13"/>и жизнь вечную даруй мне. Аминь</text:p>
      <text:p text:style-name="P718"/>
      <text:p text:style-name="P719"><text:span text:style-name="T72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ОЛИТВЫ   НА   СОН   ГРЯДУЩИМ</dc:title>
    <meta:initial-creator>1</meta:initial-creator>
    <dc:creator>1</dc:creator>
    <meta:creation-date>2012-11-19T15:49:00Z</meta:creation-date>
    <dc:date>2013-02-13T13:07:00Z</dc:date>
    <meta:template xlink:href="МОЛИТВЫ%20%20%20НА%20%20%20СОН%20%20%20ГРЯДУЩИМ" xlink:type="simple"/>
    <meta:editing-cycles>10</meta:editing-cycles>
    <meta:editing-duration>PT4860S</meta:editing-duration>
    <meta:document-statistic meta:page-count="17" meta:paragraph-count="37" meta:word-count="2799" meta:character-count="18720" meta:row-count="132" meta:non-whitespace-character-count="15958"/>
  </office:meta>
</office:document-meta>
</file>