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</office:automatic-styles>
  <office:body>
    <office:text text:use-soft-page-breaks="true">
      <text:h text:style-name="P1" text:outline-level="1">Господи, благослови.</text:h>
      <text:p text:style-name="Обычный"/>
      <text:p text:style-name="Обычный">Во имя Отца и Сына и Святого Духа. Аминь</text:p>
      <text:p text:style-name="Обычный"/>
      <text:p text:style-name="Обычный">Отче наш на небесах,</text:p>
      <text:p text:style-name="Обычный">да святится имя Твоё,</text:p>
      <text:p text:style-name="Обычный">да наступит Царство Твоё,</text:p>
      <text:p text:style-name="Обычный">да будет воля Твоя</text:p>
      <text:p text:style-name="Обычный">на небе и на земле.</text:p>
      <text:p text:style-name="Обычный">Хлеб наш насущный дай нам сегодня,</text:p>
      <text:p text:style-name="Обычный">и прости нам долги наши, как и мы прощаем</text:p>
      <text:p text:style-name="Обычный">должникам нашим, и не введи нас в искушение,</text:p>
      <text:p text:style-name="Обычный">но избавь нас от лукавого.</text:p>
      <text:p text:style-name="Обычный"/>
      <text:p text:style-name="Обычный">Господи Иисусе Христе Сыне Божий,</text:p>
      <text:p text:style-name="Обычный">Помилуй меня грешного.</text:p>
      <text:p text:style-name="Обычный"/>
      <text:p text:style-name="Обычный">Богородица Дева, радуйся!</text:p>
      <text:p text:style-name="Обычный">Благодатная Мария, Господь с Тобою.</text:p>
      <text:p text:style-name="Обычный">Благословенна Ты в женах</text:p>
      <text:p text:style-name="Обычный">и благословен плод чрева Твоего,</text:p>
      <text:p text:style-name="Обычный">Ты Спасителя хранишь душ наших.</text:p>
      <text:p text:style-name="Обычный"/>
      <text:p text:style-name="Обычный">Благослови, Господи, на день грядущий,</text:p>
      <text:p text:style-name="Обычный">на жизнь вечную, всех нас.</text:p>
      <text:p text:style-name="Обычный"/>
      <text:p text:style-name="Обычный">Слава Отцу и Сыну и Святому Духу,</text:p>
      <text:p text:style-name="Обычный">и ныне и присно, и во веки веков. Аминь.</text:p>
      <text:p text:style-name="Обычный"/>
      <text:p text:style-name="Обычный">Сегодня 30 ноября 2012 года. 12.12</text:p>
      <text:p text:style-name="Обычный">Дата, с которой начинается обратный отсчёт того, что будет,</text:p>
      <text:p text:style-name="Обычный">что свершилось уже в сердце моём, что послужит пророчеством и проспектом того,</text:p>
      <text:p text:style-name="Обычный">что сейчас есть. Мир в сердце человека Божьего открывает мир Вселенной бытия Божия,</text:p>
      <text:p text:style-name="Обычный">которое есть, было и грядёт как мир бесконечного и нескончаемого Бытия и Жизни Господа<text:s/></text:p>
      <text:p text:style-name="Обычный">Творца в Троице Святой во плоти Пречистой. О том же слова псалма: Царь сущего расторгнет<text:s/></text:p>
      <text:p text:style-name="Обычный">бытие, не в отмщение, но любви Своей ради, и вскроет вечности предел, и крылом голубиным<text:s/></text:p>
      <text:p text:style-name="Обычный">сверкая, вознесётся Сам Бог, обводя бесконечность дивным перстом Своим.</text:p>
      <text:p text:style-name="Обычный">Мне нет надобности что-то доказывать о правомерности или правомочности слов своих,</text:p>
      <text:p text:style-name="Обычный">ибо это слова о том, что свершилось в сердце моём, что составляет реальную жизнь мою.</text:p>
      <text:p text:style-name="Обычный">Не сказать этих слов я не могу, вся жизнь моя была предисловием и предвозвещением того, что</text:p>
      <text:p text:style-name="Обычный">сейчас говорю, что есть реальность и пророчество того, что есть ныне в сердце человека Божьего.</text:p>
      <text:p text:style-name="Обычный">То, что сейчас происходит и сложилось в сердце моём, есть решение и выход естественным,<text:s/></text:p>
      <text:p text:style-name="Обычный">невыдуманным, путём из той тесноты безысходности и безвыходности, в какую въехали, как<text:s/></text:p>
      <text:p text:style-name="Обычный">въезжают в глубокий кювет, люди земли, ибо речь идёт сейчас именно о выживании рода<text:s/></text:p>
      <text:p text:style-name="Обычный">людского как вида и как образа и подобия Божия в пространстве и времени планеты Земля.</text:p>
      <text:p text:style-name="Обычный">Мне даже нет необходимости настаивать на реальности слов моих, поскольку они так же</text:p>
      <text:p text:style-name="Обычный">реальны и <text:s/>бесспорны, как реальна и бесспорно действительна жизнь моя, она вовсе не предмет</text:p>
      <text:p text:style-name="Обычный">чьей-то выдумки или искусственного построения её. Рождённый, несотворённый, человек как</text:p>
      <text:p text:style-name="Обычный">исходный образ и подобие Божие словами простыми, языком ясным излагает суть бытия и жизни</text:p>
      <text:p text:style-name="Обычный">своей, и изложение сие есть пророчество о бытии и жизни всего будущего человечества на земле.</text:p>
      <text:p text:style-name="Обычный">Почему так уверенно говорю о почти невозможном быть, потому что свершение это запечатлел</text:p>
      <text:p text:style-name="Обычный">отчётливо в сердце моём, потому что убеждён ум мой и душа моя в правдивости сердца моего.</text:p>
      <text:p text:style-name="Обычный">Испытания плоти и духа моего Творцом и Господом моим во все дни жизни моей возвели меня</text:p>
      <text:p text:style-name="Обычный">к той стадии осознания начала Божьего в себе, когда не поверить в промысел Божий о себе и не</text:p>
      <text:p text:style-name="Обычный"><text:s/>осознать этого сущего начала значит отвергнуть Бога в себе, значит перечеркнуть жизнь свою</text:p>
      <text:p text:style-name="Обычный"><text:s/>в Боге, то есть раствориться бесследно в ничто, не исполнить волю Божию о человеке во Христе,</text:p>
      <text:p text:style-name="Обычный">о сыне человеческом, сыне Божием. Поэтому к Тебе иду, Боже, исполни на мне волю Твою.</text:p>
      <text:p text:style-name="Обычный">И в утверждение того, что будет и есть сейчас в сердце сына человеческого, человека Божьего,</text:p>
      <text:p text:style-name="Обычный">что станет сейчас и останется навсегда в сердце каждого в <text:s/>жизни его на земле и вечной жизни</text:p>
      <text:p text:style-name="Обычный">на небе, с радостью привожу чудодейственные слова молитвы к Духу Святому, Духу претворения</text:p>
      <text:p text:style-name="Обычный"><text:s/>и животворения всего сущего на земле и на небе:</text:p>
      <text:p text:style-name="Обычный">Господи Ты наш,<text:s/></text:p>
      <text:p text:style-name="Обычный">Светлый Царь небесный,</text:p>
      <text:p text:style-name="Обычный">Радость и Утешение наше,</text:p>
      <text:p text:style-name="Обычный">вечный Истины Свет,</text:p>
      <text:p text:style-name="Обычный">везде Сущий и всё Исполняющий,</text:p>
      <text:p text:style-name="Обычный">Сокровище благ и жизни Податель,</text:p>
      <text:p text:style-name="Обычный">приди и вселись в нас, и очисти нас от всякой</text:p>
      <text:p text:style-name="Обычный">скверны, и спаси, Блаже, души наши.<text:s/></text:p>
      <text:p text:style-name="Обычный">Вера в неподдельность, истинность, действия Духа Святого в душе моей, в плоти моей,</text:p>
      <text:p text:style-name="Обычный">в совершениях сердца моего, в мыслях и словах моих во все дни живота моего, в действиях</text:p>
      <text:p text:style-name="Обычный">и делах живого Божьего человека на земле, в любви горячей и искренней моей ко всему живому</text:p>
      <text:p text:style-name="Обычный">творению Божьему в необъятной вселенной Бытия бесконечного и безначального Его, является</text:p>
      <text:p text:style-name="Обычный">главным побудительным мотивом и крепостью правды слова моего, которое есть Слово Правды и</text:p>
      <text:p text:style-name="Обычный">Истины Духа Божьего во мне, в каждом человеке, воспринявшем Его как Жизнь и Истину в себе.</text:p>
      <text:p text:style-name="Обычный">Ты часть моя, Господи, Ты полная чаша бытия моего в жизни вечной, жизни Бога моего.<text:s/></text:p>
      <text:p text:style-name="Обычный">Пишу и говорю так, как говорю и пишу последователю и другу моему, который будет жить и</text:p>
      <text:p text:style-name="Обычный">помнить о Боге через тысячи и миллионы лет после времени появления слов моих, после</text:p>
      <text:p text:style-name="Обычный">совершения того, что будет во всех, что есть в реальном сегодня сердца моего, в бытии жизни<text:s/></text:p>
      <text:p text:style-name="Обычный">человеческой моей, в составлении тела бессмертного Бога Христа, которое есть Сотворение, как<text:s/></text:p>
      <text:p text:style-name="Обычный">Жизнь, бытия всего из ничего, всего, что было и что будет, в Едином неохватном естестве</text:p>
      <text:p text:style-name="Обычный"><text:s/>мыслимого и немыслимого всего, что видимо и невидимо претворяется бесконечно и</text:p>
      <text:p text:style-name="Обычный"><text:s/>безначально в Троице Святой всего сущего в себе, во плоти Пречистой, в бытии жизни вечной</text:p>
      <text:p text:style-name="Обычный">во Христе. Но вместе с тем, говорю и пишу так, как говорю и пишу тебе, друг и современник и</text:p>
      <text:p text:style-name="Обычный"><text:s/>сподвижник мой, любой живой во Христе человек и сын Божий по вере в Господа Иисуса Христа,</text:p>
      <text:p text:style-name="Обычный"><text:s/>Сына Божьего, Единого и Истинного Бога от нераздельной, неслиянной и живоначальной Троице</text:p>
      <text:p text:style-name="Обычный">Святой, Отце, Сыне и Духе Божием Святом, ныне и присно, и во все веки веков. Аминь.</text:p>
      <text:p text:style-name="Обычный">Итак, что говорю и что имею сказать Духом Божиим по вдохновению и содержанию сердца моего.</text:p>
      <text:p text:style-name="Обычный">Святый Боже, святый крепкий, святый бессмертный, помилуй нас.</text:p>
      <text:p text:style-name="Обычный">Святый Боже, святый крепкий, святый бессмертный, помилуй нас.</text:p>
      <text:p text:style-name="Обычный">Святый Боже, святый крепкий, святый бессмертный, помилуй нас.</text:p>
      <text:p text:style-name="Обычный">Слава Отцу и Сыну и Святому Духу, и ныне и присно, и во веки веков, аминь.</text:p>
      <text:p text:style-name="Обычный">Замыкая сердце своё и жизнь свою в делах житейских, в делах суеты мудрования своего,</text:p>
      <text:p text:style-name="Обычный">мы обрекаем себя заключёнными во тьму неведения жизни вечной в себе, в нечувствие Христа</text:p>
      <text:p text:style-name="Обычный">Бога в человеке. Не веря в жизнь вечную свою в Боге, мы обрекает себя на проклятие и смерть</text:p>
      <text:p text:style-name="Обычный">и забвение всего в себе во враге Божием, в неведении Творца и Спасителя своего, в нелюбви</text:p>
      <text:p text:style-name="Обычный">и презрении к Нему. Ибо не то, что нет Бога по нечувствию нашему Его, а нас и каждого из нас</text:p>
      <text:p text:style-name="Обычный">нет и не будет по неверию нашему в Сущего в себе. Вечной жизни Его в нас не будет по неверию</text:p>
      <text:p text:style-name="Обычный">нашему в жизни временной Его в нас на земле. Ибо верою, усилием веры, действующей любовью</text:p>
      <text:p text:style-name="Обычный">к Богу Христу, восходим в жизнь вечную во Творце, Спасителе и Господе нашем. Ибо жизнь наша</text:p>
      <text:p text:style-name="Обычный">временная на земле есть пролог и предвосхищение жизни вечной нашей на небе, или, по<text:s/></text:p>
      <text:p text:style-name="Обычный">неверию нашему и несоблюдении заповедей Божиих, то есть неисполнения воли Божией в себе,</text:p>
      <text:p text:style-name="Обычный">есть пролог смерти вечной во враге рода человеческого, человекоубийце и искусителе людей от</text:p>
      <text:p text:style-name="Обычный">начала.</text:p>
      <text:p text:style-name="Обычный">Как придти к Богу. Как в жизни своей земной не уклонить душу свою во тьму внешнюю, где плач</text:p>
      <text:p text:style-name="Обычный">и скрежет зубов, где горит не ослабевая огонь мучения вечного, где проклятие небытия души вне</text:p>
      <text:p text:style-name="Обычный">Бога лишает разума и воли постичь Его. Как не забыть о Боге, Творце и Спасителе своём. Как</text:p>
      <text:p text:style-name="Обычный">вспомнить о Боге, о Том, Кто создал из ничего тебя и возлюбил Любовью вечной во Христе.</text:p>
      <text:p text:style-name="Обычный">Да, главное вера. По вере искренней, вере живой, вере неистребимой, вере все невзгоды</text:p>
      <text:p text:style-name="Обычный">и напасти преодолевающей, воздастся вполне в жизни временной и вечной. Ибо временная,</text:p>
      <text:p text:style-name="Обычный">земная наша жизнь есть часть сокровеннейшая, часть элементарная, то есть до мельчайшего</text:p>
      <text:p text:style-name="Обычный">разделения и максимального(абсолютного в Боге) разряжения, пространство и время жизни</text:p>
      <text:p text:style-name="Обычный">вечной. То есть дальше и глубже и элементарнее жизни нашей земной как части жизни вечной</text:p>
      <text:p text:style-name="Обычный">нет ничего, почему одна и являет другую в полном своём и законченном выражении, как Бог</text:p>
      <text:p text:style-name="Обычный">проявляется таким образом в человеке, как человек во Христе является таким образом Господом</text:p>
      <text:p text:style-name="Обычный">Богом в Троице Святой, во Плоти Пречистой.</text:p>
      <text:p text:style-name="Обычный">И вот вопрос. Только ли на тысячи и миллионы лет вперёд пробивается живое Божие Слово,</text:p>
      <text:p text:style-name="Обычный">как и сущая жизнь в Нём, или Промысел Божий в Слове простирается бесконечно. Конечно –</text:p>
      <text:p text:style-name="Обычный">Промысел Божий бесконечен по замыслу и претворению своему, но в определениях и словах</text:p>
      <text:p text:style-name="Обычный">человеческого ума он имеет свои физические(материальные) пределы, и пределы и границы</text:p>
      <text:p text:style-name="Обычный">эти в данном случае, в данном слове, определились и оформились будущим на протяжении</text:p>
      <text:p text:style-name="Обычный">многих тысяч и миллионов земных лет. Не говорю пока о световых годах, поскольку измерение</text:p>
      <text:p text:style-name="Обычный">и пересчёт в них будет присущ поколениям людей далеко отступившим от традиционного</text:p>
      <text:p text:style-name="Обычный">биологического состава современного человека. Но земная составляющая биологии человека</text:p>
      <text:p text:style-name="Обычный">навсегда останется эталоном живого Божьего естества его, ибо и Сын Божий, Христос Господь,</text:p>
      <text:p text:style-name="Обычный">первенец из мертвых, явился во плоти человеческой, плоти земной, классически рождённым</text:p>
      <text:p text:style-name="Обычный">(живорождённым), несотворённым, в этом и естество непостижимое Божие в совершенной и</text:p>
      <text:p text:style-name="Обычный">полной мере в Нём заключено. Весь секрет Бога, т.е.абсолютного Властелина и Творца всего</text:p>
      <text:p text:style-name="Обычный">и вся, тот, что Он присутствует во всём, составляя его из ничего во всём, т.е.из того, что быть не</text:p>
      <text:p text:style-name="Обычный">может, но волей и промыслом Божиим, жизнью и любовью Его обретающим бытие. Так же и в</text:p>
      <text:p text:style-name="Обычный">составе и жизни любого человека, любой твари Божией, Бог есть, и в тебе Он есть, человек Божий,</text:p>
      <text:p text:style-name="Обычный">и в тем большей мере, в какой вера твоя в Него больше неверия твоего. Моя вера в Бога</text:p>
      <text:p text:style-name="Обычный">простирается до бесконечности ничтожества материального бытия Его во мне, покрывающего</text:p>
      <text:p text:style-name="Обычный">и сохраняющего сущее всё. Момент перехождения этого ничтожества материи во мне в духовное,</text:p>
      <text:p text:style-name="Обычный">невидимое ей, есть не только момент смерти человека, но и момент явления Бога во мне, во</text:p>
      <text:p text:style-name="Обычный">времени уже прошедшем, времени, свидетельствующем о сущем во мне бытии Божием. Ибо то,</text:p>
      <text:p text:style-name="Обычный">что станет сокровенным и невидимым для человека и всего материального мира, то станет</text:p>
      <text:p text:style-name="Обычный">открытым и возможным для мира духовного, отражающего и возводящего к новому качеству</text:p>
      <text:p text:style-name="Обычный">мир видимый, материальный, исследимый. Потому и непостижим Господь, потому и неисследим</text:p>
      <text:p text:style-name="Обычный">Творец, что сочетает, не сливаясь в том, видимое и невидимое, физическое и духовное, обычное</text:p>
      <text:p text:style-name="Обычный">и необъяснимое, обыкновенное и чудесное. Вера в Духе Святом соединяет и объединяет то, что</text:p>
      <text:p text:style-name="Обычный">невозможно соединить и немыслимо сочетать. Вера делает человека Богом, то есть совершает его</text:p>
      <text:p text:style-name="Обычный">в жизни вечной в Нём, в бытии едином человека и Бога, Отца и Сына. И далее - всего совершения<text:s/></text:p>
      <text:p text:style-name="Обычный">из ничего во всём в Троице Святой во плоти Пречистой. То, чего нет, то явлено в Боге, во плоти</text:p>
      <text:p text:style-name="Обычный">Пречистой. И то, что есть, то только в Боге есть, во Плоти Благословенной Пречистой.</text:p>
      <text:p text:style-name="Обычный">Бог совершенен во всём, ибо несуществующее соделал существующим, и несовершенное</text:p>
      <text:p text:style-name="Обычный">в себе совершенным в Нём. Даже небытие и ничто несовершенно, то есть не существует, вне Бога.</text:p>
      <text:p text:style-name="Обычный">Так, такового небытия нет и не может быть, если нет Бога. Явление Бога как Бытия всего, как</text:p>
      <text:p text:style-name="Обычный">жизни, как света, как Слова, как Духа, предопределяет небытие, ничто, тьму внешнюю, то есть</text:p>
      <text:p text:style-name="Обычный">такую субстанцию, которая реально есть. Ибо о небытии, какое бы оно абсолютное не было,</text:p>
      <text:p text:style-name="Обычный">мы можем говорить только в том смысле, что оно действительно есть, иначе само понятие и<text:s/></text:p>
      <text:p text:style-name="Обычный">содержание сути небытия лишается смысла. Именно лишение смысла в чём-то даже весьма</text:p>
      <text:p text:style-name="Обычный">осмысленном и продуманном, как представляется иному разуму – безусловно продуманном,</text:p>
      <text:p text:style-name="Обычный">рассчитанном и осмысленном, есть отражение реального небытия в нём, нежизни в Боге, т.е.</text:p>
      <text:p text:style-name="Обычный">невозможности дальнейшего существования вне Его. Так, лишение разума у человека есть</text:p>
      <text:p text:style-name="Обычный">страшнейшее из всех бед наказание его, так как не понимает, не осознаёт и не помнит, что</text:p>
      <text:p text:style-name="Обычный">произошло и происходит с ним. Так и неверие в Бога есть по большому счёту лишение разума</text:p>
      <text:p text:style-name="Обычный">человека способности постичь вечную жизнь свою в Боге и невозможность вспомнить о ней.</text:p>
      <text:p text:style-name="Обычный">Послушайте меня. Если <text:s/>есть, существует, бытие бесспорное и жизнь реальная, хотя и временная,</text:p>
      <text:p text:style-name="Обычный">в нас, это уже суть необыкновенное и сказочное чудо, разрушающее в корне представление о</text:p>
      <text:p text:style-name="Обычный">каком-то абсолютном небытии и смерти, или ничто, бытующем вне связи со всем сущим вне его.</text:p>
      <text:p text:style-name="Обычный">Напротив, свидетельство любого, хотя бы малейшего признака бытия в сознании, или памяти,</text:p>
      <text:p text:style-name="Обычный">или ощущении, или представлении, человека – творения Божия, говорит о том, что бытие</text:p>
      <text:p text:style-name="Обычный">несомненно есть, жизнь несомненно существует, и, значит это - что существует вечно, априори:</text:p>
      <text:p text:style-name="Обычный">как небытие, имеющее право быть, как и бытие, имеющее право не быть. Абсолютная власть и</text:p>
      <text:p text:style-name="Обычный"><text:s/>возможность одного права перекрывается абсолютной возможностью и властью другого,</text:p>
      <text:p text:style-name="Обычный">противоположного ему, начала. Это не есть устроение самобытное, хотя физически его только</text:p>
      <text:p text:style-name="Обычный">так можно объяснить, но есть начало всего и вечность в нем неизбывная, совершающаяся всегда,</text:p>
      <text:p text:style-name="Обычный">как в самой непостижимой вечности, так и в кратчайших мгновениях времени определяющих её,</text:p>
      <text:p text:style-name="Обычный">в Боге.</text:p>
      <text:p text:style-name="Обычный">Итак, Бытие Бога, как сущего всего в Нём и реально существующего, есть бытие изначальное, есть</text:p>
      <text:p text:style-name="Обычный">бытие вечное, бытие действительное, бытие непреходящее. И потому устроение всего во всём<text:s/></text:p>
      <text:p text:style-name="Обычный">есть устроение Божие, устроение реальное, действительное, вечное. Спорить о том, что это не так</text:p>
      <text:p text:style-name="Обычный">и всё устроено по-другому, всё равно что говорить, что я это не я, и жизнь моя это не моя жизнь,</text:p>
      <text:p text:style-name="Обычный">а неизвестно чья, что и заявляют и свидетельствуют о том лишённые разума, равно и веры.</text:p>
      <text:p text:style-name="Обычный">Верь в то, что ты есть, ибо это реально, и тогда уверуешь в Бога, Который в тебе есть, Он создал</text:p>
      <text:p text:style-name="Обычный">Тебя, Он из ничто претворил тебя в Себе, Он вечная и непреходящая жизнь твоя, изначальная суть</text:p>
      <text:p text:style-name="Обычный">и конечная сущность твоя. Ибо конечная сущность твоя в Боге есть бесконечная и блаженная</text:p>
      <text:p text:style-name="Обычный"><text:s/>жизнь твоя в Нём. Человек, обделённый сознанием веры своей в Бога, в вечную жизнь свою</text:p>
      <text:p text:style-name="Обычный">в Нём, есть человек несовершенный, ущербный, несущий вольно или невольно вечную смерть</text:p>
      <text:p text:style-name="Обычный">в себе, распространяющих её и на всех близких и родных своих.</text:p>
      <text:p text:style-name="Обычный">Что значит вечная смерть. Она значит невмещение в себя Бога, отсутствие места Ему в себе.</text:p>
      <text:p text:style-name="Обычный">То есть неверие в Него, всеобъемлющего, всемогущего, всепроникающего. Неверие в Творца и</text:p>
      <text:p text:style-name="Обычный">Промыслителя всего, Который настолько же твой Творец, насколько Создатель всего вокруг тебя</text:p>
      <text:p text:style-name="Обычный">и внутри тебя и всех. Ибо таковая вера есть вера действительная, истинная, совершающая чудеса,</text:p>
      <text:p text:style-name="Обычный">возводящая человека к Самому Богу, бессмертию и всемогуществу Его. Единение с Богом, связь</text:p>
      <text:p text:style-name="Обычный">и сочетание единой волей с Ним – предмет, или цель, всякого мыслящего трезво и уверовавшего</text:p>
      <text:p text:style-name="Обычный">от всего сердца в Промыслителя и Спасителя своего Господа Творца. Ибо Он по духу и по факту</text:p>
      <text:p text:style-name="Обычный">нескончаемого живого бытия Своего, и по отношению вечного естества Его к нам смертным, есть<text:s/></text:p>
      <text:p text:style-name="Обычный">не только как бы механический творец многообразия сущностного своего, но Отец небесный,</text:p>
      <text:p text:style-name="Обычный">Отец духовный, Отец бесконечно родной и близкий нам, пекущийся неустанно несказанными<text:s/></text:p>
      <text:p text:style-name="Обычный">словами и совершенным образом о нас, грешных и недостойных рабах Его, как о сынах Божиих.</text:p>
      <text:p text:style-name="Обычный">Не чувствующий и не осознающий этого благотворного и благодатного Его участия в нашей жизни,</text:p>
      <text:p text:style-name="Обычный">во всех наших земных делах, духовных устремлениях и движения сердца, несчастный человек.</text:p>
      <text:p text:style-name="Обычный">Проживший всю свою жизнь в неведении и неосознании в себе Бога, боюсь даже вымолвить<text:s/></text:p>
      <text:p text:style-name="Обычный">такое, - проклятый, скотина, а не человек. А точнее сказать, по воле своей приложился к скоту,</text:p>
      <text:p text:style-name="Обычный">уподобился ему. Ибо кто не знал о Боге, кто не слышал о Нём. Кто не ведал никогда и ни от кого<text:s/></text:p>
      <text:p text:style-name="Обычный">Слова Его и заповедей Его.</text:p>
      <text:p text:style-name="Обычный">Непонимание и неосознание ограниченным во времени и пространстве человеческим умом</text:p>
      <text:p text:style-name="Обычный">вечной жизни души своей в Боге не значит, что таковой жизни вовсе нет. Ответим тогда на вопрос,</text:p>
      <text:p text:style-name="Обычный">что есть душа. Это центральный, коренной, вопрос о жизни человека вообще и в частности.</text:p>
      <text:p text:style-name="Обычный">Душа живая есть часть Духа бессмертного и вечного Бога. Что значит часть. Это значит –</text:p>
      <text:p text:style-name="Обычный">неотъемлемая часть, кратчайшая часть бесконечно огромного и необъятного естества Божия,</text:p>
      <text:p text:style-name="Обычный">суть кирпичик, атом, краеугольный камень, из которого выстроено многообразие бессчётное и</text:p>
      <text:p text:style-name="Обычный">бесчисленное количество необъятного Божия Бытия. Всякое изменение в душе отдельной несёт</text:p>
      <text:p text:style-name="Обычный">грандиозные изменения и катаклизмы в общем строе всего во всём, в переоформлении и</text:p>
      <text:p text:style-name="Обычный">переструктурировании всего заново, с начала. И всё это немыслимое по объёму и масштабам</text:p>
      <text:p text:style-name="Обычный">преобразование происходит постоянно, как в один неуловимый момент абсолютного бытия всего<text:s/></text:p>
      <text:p text:style-name="Обычный">в себе, так и на протяжении бесконечного взаимодействия и тяготения друг ко другу отдельных<text:s/></text:p>
      <text:p text:style-name="Обычный">относительных сущностей времени и пространства. Итак, душа есть в кратчайшее мгновение<text:s/></text:p>
      <text:p text:style-name="Обычный">времени и кратное ко всему пространству бытия проявление Бога в человеке, твари безусловно<text:s/></text:p>
      <text:p text:style-name="Обычный">живой, Божией.</text:p>
      <text:p text:style-name="Обычный">Почему человек не чувствует Бога в себе. Потому что слишком совершенное творение в Боге.</text:p>
      <text:p text:style-name="Обычный">Душа человека настолько врастается в земную жизнь, настолько на протяжении жизни своей</text:p>
      <text:p text:style-name="Обычный">пропитывается ей, что невольно отрывается от корней своих небесных, становясь по существу<text:s/></text:p>
      <text:p text:style-name="Обычный">автономной, и пускаясь в самостоятельное плавание по акватории окружающего её бытийного</text:p>
      <text:p text:style-name="Обычный">пространства в рамках отведённого ей для этого времени земной жизни человека.</text:p>
      <text:p text:style-name="Обычный">Так человек становится богом в ограниченных условиях и обстоятельствах привременной жизни</text:p>
      <text:p text:style-name="Обычный">своей, обладая свободой выбора и свободной волей.</text:p>
      <text:p text:style-name="Обычный">Какова тогда роль воли Божией в человеке. Таковая воля только одна: исполнение заповедей</text:p>
      <text:p text:style-name="Обычный">Господних. Главная из которых – любить ближнего своего, как самого себя. А кто мой ближний.</text:p>
      <text:p text:style-name="Обычный">Во первых тот, кто тебя любит. Ибо без любви таковой тебя не было. Мать и отец в любви родили,</text:p>
      <text:p text:style-name="Обычный">они же, или родные твои, выкормили, вырастили. Учителя научили. Опытные люди рядом с тобой</text:p>
      <text:p text:style-name="Обычный">показали примеры жизни. И все они ближние твои по степени участия своего в тебе, каждому ты</text:p>
      <text:p text:style-name="Обычный">обязан и любовью ответной и вниманием. В каждом, через любовь и участие в тебе, проявился</text:p>
      <text:p text:style-name="Обычный">Бог, в этом же и вопрошаемая нами роль воли Божией для человека. Потому как Бог есть Любовь,<text:s/></text:p>
      <text:p text:style-name="Обычный">в этом слове главное определение сути Божией Господа и главное содержание существа Его.</text:p>
      <text:p text:style-name="Обычный">Христос в душе, то есть Бог в сердце, Господь в разуме, любовь в человеке – Благодать на</text:p>
      <text:p text:style-name="Обычный">благодати в нём – вот простой принцип воспроизведения Творца, так всегда остаётся неизменно<text:s/></text:p>
      <text:p text:style-name="Обычный">и творит непрестанно Господь и Спаситель наш Бог на месте святом Своём.</text:p>
      <text:p text:style-name="Обычный">Самый коренной и каверзный вопрос совопросника века сего: если Бог всё сотворил, кто же</text:p>
      <text:p text:style-name="Обычный">тогда Бога сотворил. Как из ничего Он Самого Себя создал. Как могло случиться, что не было</text:p>
      <text:p text:style-name="Обычный">ничего, и вдруг появился ниоткуда Творец и создал Себя и всё.</text:p>
      <text:p text:style-name="Обычный">Как явился разум непостижимый Божий. В чём и как Он явился, если не было ничего и быть</text:p>
      <text:p text:style-name="Обычный">не могло. Если даже самого понятия ничто не было, полный мрак, несуществование, небытие.</text:p>
      <text:p text:style-name="Обычный">Абсолютное ничто само в себе, и больше ничего. Если живо представить – смерть бесконечная,<text:s/></text:p>
      <text:p text:style-name="Обычный">ничто непроницаемое, небытие полное. А кто сказал, что так было вначале. Кто объяснил кому,</text:p>
      <text:p text:style-name="Обычный">что именно так всё было, когда ничего не было. Ничто не может даже ни плодить, или бесконечно</text:p>
      <text:p text:style-name="Обычный">штамповать, себе подобное, и ни на что прочее не способно по самому свойству абсолютного</text:p>
      <text:p text:style-name="Обычный">небытия своего. И о нём ничего нельзя сказать или определить как-то его, чтобы не опровергнуть</text:p>
      <text:p text:style-name="Обычный">абсолютного небытия его, ибо что бы мы о нём ни сказали и не подумали, всё то разрушит суть</text:p>
      <text:p text:style-name="Обычный">абсолютную его и представление о таковом абсолютном ничто. Ибо бытие его есть, бытие вечное,</text:p>
      <text:p text:style-name="Обычный">что и требовалось доказать, но только в контексте того, что прежде всего Бытие Божие есть, оно</text:p>
      <text:p text:style-name="Обычный">и засвидетельствовало всё, в том числе и некое неуловимое и специфическое состоянии ничего,</text:p>
      <text:p text:style-name="Обычный">или небытия, во всём. Итак, Бытие Божие определяет и являет всё в нём, как и любое небытие и<text:s/></text:p>
      <text:p text:style-name="Обычный">любое ничто в том являет, как бы мы его не представляли и не описывали в абсолютном и<text:s/></text:p>
      <text:p text:style-name="Обычный">совершенном своём качестве. Бог от начала всего и всегда есть, и всегда в настоящем, т.е. живом</text:p>
      <text:p text:style-name="Обычный">времени, и не в представлении о Нём, а в актуальном бытии каждого из нас, в жизни души живой</text:p>
      <text:p text:style-name="Обычный">и дыхании всякого Божьего человека. Ибо искусственный разум как рукодельное творение твари</text:p>
      <text:p text:style-name="Обычный">Божией не есть собственно тварь Божия, но суррогат её. И материальность видимого мира не</text:p>
      <text:p text:style-name="Обычный">всегда потому есть безусловная реальность его, но Дух Божий живой в человеке как душа от Бога</text:p>
      <text:p text:style-name="Обычный">в нём заложенная и возрастающая по Закону Божию, который есть заповеди Господни в завете</text:p>
      <text:p text:style-name="Обычный">вечном о человеке, суть одно безусловно материальное и сущностное в нём, потому что оно одно<text:s/></text:p>
      <text:p text:style-name="Обычный">есть вечное и блаженное содержание в жизни нескончаемой в Боге. Поэтому Дух Господень<text:s/></text:p>
      <text:p text:style-name="Обычный">материален как душа человека, и производит действия и свершения в жизни его словом Истины<text:s/></text:p>
      <text:p text:style-name="Обычный">Своей – Богом Христом, Словом пророчества о человеке во Христе, в Святом Писании о Нём,</text:p>
      <text:p text:style-name="Обычный">собственно пророчестве о Себе Самом в человеке.</text:p>
      <text:p text:style-name="Обычный">Человек таким образом соделан некиим рычагом, или зеркалом, т.е. отражением, посредством<text:s/></text:p>
      <text:p text:style-name="Обычный">которого Бог-Творец не только познаётся человеком, но является Им как Сын Человеческий, Сын<text:s/></text:p>
      <text:p text:style-name="Обычный">Божий, Единый Господь Бог от Троицы Святой во Плоти Пречистой. Так и во псалме познаём:<text:s/></text:p>
      <text:p text:style-name="Обычный">дивен Бог во святых Своих, - т.е. явлен и открыт для нас во святом Божием человеке.<text:s/></text:p>
      <text:p text:style-name="Обычный">Благословен Бог.</text:p>
      <text:p text:style-name="Обычный">Предположив и засвидетельствовав тем, что Бог всегда есть, поскольку бытие <text:s/>каждого из нас</text:p>
      <text:p text:style-name="Обычный"><text:s/>точно есть, а не предположение только, то есть реально, априори от всяких домыслов о нём,</text:p>
      <text:p text:style-name="Обычный">существует, а значит бытие извечно по самой сути своей именно как бытие, а не обратное себе</text:p>
      <text:p text:style-name="Обычный">качество, приходим непосредственно к тому выводу, что Бог, высшее и первое начало в нём,</text:p>
      <text:p text:style-name="Обычный">всегда был и есть и будет во всяком сущностном проявлении Своём, будь то идея(т.е.Промысел),</text:p>
      <text:p text:style-name="Обычный">или <text:s/>Слово или Дух Его, или самая что ни на есть прозаическаая материальность и обыкновенность</text:p>
      <text:p text:style-name="Обычный">во всём. Жизнь Бога есть жизнь каждой живой души в Нём, а мир Бытия Божия включает в себя</text:p>
      <text:p text:style-name="Обычный">не только материальное выражение, но и всякое представление о нём в жизни каждой души</text:p>
      <text:p text:style-name="Обычный">Божией. Ибо представления, идеи, подчас фантазии и мечты, правят вкривь и вкось пути жизни</text:p>
      <text:p text:style-name="Обычный">человека, но каждый раз выправляет человека на истинный путь Слово Господне, заповеди Его и<text:s/></text:p>
      <text:p text:style-name="Обычный">Промысел Божий о творении Своём.<text:s/></text:p>
      <text:p text:style-name="Обычный">Что представляет из Себя Бог. Насколько трудно или даже невозможно быть Ему видимым,</text:p>
      <text:p text:style-name="Обычный">осязаемым <text:s/>или чувственным для осязания Его творениями Его. Насколько Бога никто никогда</text:p>
      <text:p text:style-name="Обычный">не видел и не увидит. Как обыкновенное естество - несомненно Бога не увидеть. Точнее, даже</text:p>
      <text:p text:style-name="Обычный">если посмотришь на Него как на обыкновенное и привычное, ни за что не отличишь от множества</text:p>
      <text:p text:style-name="Обычный">подобного себе. А по-другому мы и не способны смотреть, поскольку чудо бытия своего и чудо</text:p>
      <text:p text:style-name="Обычный">жизни своей в Боге мы давно и прочно не воспринимаем уже как чудо, но как привычное и<text:s/></text:p>
      <text:p text:style-name="Обычный">должное состояние естества своего. Отсюда все сложности с познанием и видением Живого</text:p>
      <text:p text:style-name="Обычный">Бога. Если упростить рассказ об этом невероятно сложном и длительном превращении на наших</text:p>
      <text:p text:style-name="Обычный">глазах и в нашей жизни чудесного Божия естества в привычное и простое в природе человека, и</text:p>
      <text:p text:style-name="Обычный">совсем просто сказать, то ответ будет такой: по вере нашей в Него открывает нам Себя Господь.</text:p>
      <text:p text:style-name="Обычный">Жизнь есть чудо Бытия Божия в нас. Как отличить истинную жизнь от подделки искусственной,</text:p>
      <text:p text:style-name="Обычный">суррогата её. Один существует абсолютно точный критерий жизни истинной, неподдельной в</text:p>
      <text:p text:style-name="Обычный">Боге – любовь. Есть любовь – есть Бог в человеке, нет любви – фальшивый, искусственный тогда</text:p>
      <text:p text:style-name="Обычный">перед нами и пустой человек. Ибо без Бога в сердце, без любви Его в тебе, в отвержении</text:p>
      <text:p text:style-name="Обычный">безумном Бога в себе, в неверии в Него, человек превращается в гроб ходячий, полный вонючих</text:p>
      <text:p text:style-name="Обычный">и смрадных костей. Жить человеку живому без Бога – всё равно что заживо умереть, не жить.</text:p>
      <text:p text:style-name="Обычный">Вера в Бога не приходит к существу разумному, в котором нет любви. А без веры и любви такое</text:p>
      <text:p text:style-name="Обычный">существо разумное не есть в полном смысле живое существо, не есть живая Божия тварь, но</text:p>
      <text:p text:style-name="Обычный">только более или менее удачный или похожий муляж таковой. Истинно верующий в Бога человек</text:p>
      <text:p text:style-name="Обычный">имеет жизнь вечную в Боге. Физическое на земле умирание его не является абсолютной смертью,</text:p>
      <text:p text:style-name="Обычный">но есть переход в духе естества человеческого его в сферу небесного пребывания души его в Боге,</text:p>
      <text:p text:style-name="Обычный">в бесконечности и неизбывности вечного и блаженного Бытия Божия. Трансформация души</text:p>
      <text:p text:style-name="Обычный">человека в бытии жизни небесной есть непостижимый для твари земной высокий промысел о ней</text:p>
      <text:p text:style-name="Обычный">Божий, Творца и Преобразователя всемогущего, чудесного. И весь материальный неживой мир</text:p>
      <text:p text:style-name="Обычный">Божий из материи живой души Божией состоит, ибо всех грешников нераскаянных в грехах своих<text:s/></text:p>
      <text:p text:style-name="Обычный">Господь тоже употребляет в качестве несокрушимого материала строительного для необъятной<text:s/></text:p>
      <text:p text:style-name="Обычный">вселенной Его и неисчерпаемого топлива для сверхновых звёзд и солнц и новых вселенных в</text:p>
      <text:p text:style-name="Обычный">физическом устройстве мироздания Его. Тогда как души верные и живые во Христе Господе<text:s/></text:p>
      <text:p text:style-name="Обычный">восходят в новый Горний Иерусалим, в жизнь вечную и блаженную в Боге. Таким образом жизнь<text:s/></text:p>
      <text:p text:style-name="Обычный">продолжается бесконечно, душа верная в Боге пребывает живой во Христе вечно. Во Славу<text:s/></text:p>
      <text:p text:style-name="Обычный">Божию, во Имя Отца и Сына и Святого Духа. Аминь.</text:p>
      <text:p text:style-name="Обычный">Как жить в земной жизни. Земная жизнь часть вечной, небесной. Также и небесная, вечная, жизнь</text:p>
      <text:p text:style-name="Обычный">сохраняется в части земной, временной. И как долгим и упорным трудом рук своих и хорошим</text:p>
      <text:p text:style-name="Обычный">знанием наук и практики физического мира достигает человек благополучия и достатка в жизни</text:p>
      <text:p text:style-name="Обычный">его временной, так в духовном опыте своей временной, земной, жизни и в исполнении заповедей</text:p>
      <text:p text:style-name="Обычный">Божиих достигает он, или не достигает, Царствия Небесного и жизни в Боге вечной.</text:p>
      <text:p text:style-name="Обычный">Неверие в Закон Божий, забвение человеком Завета Вечного Христа Бога в сердце своём,</text:p>
      <text:p text:style-name="Обычный">преступление сознательное заповедей Господних – прямой путь в геенну огненную в вечной</text:p>
      <text:p text:style-name="Обычный">жизни души своей, то же - проклятие и смерть вечная, без надежды воскреснуть вновь, забвение</text:p>
      <text:p text:style-name="Обычный">полное, ничто и тьма в тебе совершенная. То, чего тебя страшило из-за трусости пребыть в Боге,</text:p>
      <text:p text:style-name="Обычный">жить вместе со Христом, по слову и заповеди Господа, то ты и получишь в конце жизни земной</text:p>
      <text:p text:style-name="Обычный">своей – отвержение от вечной жизни твоей в Нём, смерть, забвение и проклятие. Имя твоё</text:p>
      <text:p text:style-name="Обычный">стёрлось в веках, дела рук твоих и труд души неверной твоей пустое и мерзость в глазах Господа.</text:p>
      <text:p text:style-name="Обычный">Боязнь физической смерти, судорожное накопление денег и материального богатства делается<text:s/></text:p>
      <text:p text:style-name="Обычный">в неверном Богу человеке главным содержанием жизни и оставшегося ему до смерти времени.<text:s/></text:p>
      <text:p text:style-name="Обычный">Пей, ешь и веселись душа, бери от жизни всё и отрывайся по полной – вот скотская потребность и</text:p>
      <text:p text:style-name="Обычный"><text:s/>кредо убогое сердца, души и сознания его. Да ещё лицемерие и показное выставление доблестей</text:p>
      <text:p text:style-name="Обычный">и заслуг великих своих в добычах воровских и хитростях неправедно нажитого богатства, также и</text:p>
      <text:p text:style-name="Обычный">гнусное совращение, сознательное и расчетливое, чистых душ с пути истинного, пути Божьего.<text:s/></text:p>
      <text:p text:style-name="Обычный"><text:s/>Как научиться жить по заповедям Христовым. Беги от зла, твори добро, и пребудешь вечно.</text:p>
      <text:p text:style-name="Обычный">Противься злу, твори доброе начало в себе и людях, окружающих тебя, и унаследуешь землю,</text:p>
      <text:p text:style-name="Обычный">примешь от благодатных в Господе и Творце даров её. Злому не противься злом, но противостань</text:p>
      <text:p text:style-name="Обычный">ему любовью Христовой, самоотверженной, всепобеждающей. Любовь во Христе действенна и</text:p>
      <text:p text:style-name="Обычный">всесильна в Божием человеке. Человек во Христе, в любви Его, есть Сам Бог по сущностному</text:p>
      <text:p text:style-name="Обычный">своему началу. Ибо во святых Твоих, Господи, путь Твой.</text:p>
      <text:p text:style-name="Обычный">Противостояние злу всеобъемлемо и всепроникновенно во всём до конца необозримом мире</text:p>
      <text:p text:style-name="Обычный">Божием, ибо насколько всесилен и всемогущ Бог в Царствии бытия всего, настолько силён и<text:s/></text:p>
      <text:p text:style-name="Обычный">простирается враг Божий в небытие всего вне Бога, в противу благодати вечной жизни души</text:p>
      <text:p text:style-name="Обычный">человека во Спасителе Христе. Этот главный враг есть неверие в Бога, в единородного Сына Божия</text:p>
      <text:p text:style-name="Обычный">Господа Иисуса Христа, непризнание Девы Чистой Непорочной Матерью Господа Христа, неверие</text:p>
      <text:p text:style-name="Обычный">в Её непорочное зачатие от Духа Свята и Рождество Христово, неверие в Слово Божие и заповедь<text:s/></text:p>
      <text:p text:style-name="Обычный">Его, и вследствие неверия отступление от заповеди, нарушение Закона вечной жизни в Боге - грех</text:p>
      <text:p text:style-name="Обычный">содеянный непрощёный, нераскаяние, проклятие и вечные муки как нескончаемая смерть.</text:p>
      <text:p text:style-name="Обычный">Страшный, ужасный конец неверующего в Спасителя своего, неуверовавшего в <text:s/>истину Его Слова,</text:p>
      <text:p text:style-name="Обычный">не поверившего в Искупителя жизни души его и тела из небытия ничто и тьмы всего в себе,</text:p>
      <text:p text:style-name="Обычный">когда оно вне Бога, вне благодатного освящения Его. А и нужно было для спасения только вера,</text:p>
      <text:p text:style-name="Обычный">а значит раскаяние перед Богом в грехах необозримых неверия своего, такая казалось бы малость</text:p>
      <text:p text:style-name="Обычный">ничтожная, что и говорить о том смешно, однако широки, просторны и заманчивы врата погибели.</text:p>
      <text:p text:style-name="Обычный">И узок, то есть труден для понимания ума незрелого и совершения в мирских делах твёрдого, путь</text:p>
      <text:p text:style-name="Обычный">спасения души человека, путь восхождения в бессмертное Царство Божие.<text:s/></text:p>
      <text:p text:style-name="Обычный">Почему человек не верит Богу. Потому что дела и преступления своей грешной души приписывает</text:p>
      <text:p text:style-name="Обычный">и сваливает на Творца: мол, так жестоко и несправедливо устроен Им мир, а он лишь несчастная</text:p>
      <text:p text:style-name="Обычный">жертва такого несправедливого устройства. <text:s/>Бесконечные войны в истории человека, убийства,</text:p>
      <text:p text:style-name="Обычный">насилие, пытки нечеловеческие людей друг друга, равно как и катаклизмы природные ужасные,</text:p>
      <text:p text:style-name="Обычный">в которых гибнут невинные люди, старики и дети – всё это происходит по умыслу непонятному</text:p>
      <text:p text:style-name="Обычный">Господа Творца, что же вы хотите тогда от слабого и беспомощного человека, брошенного в эту</text:p>
      <text:p text:style-name="Обычный">ужасную мясорубку мировых преступлений и убийств. Разве нельзя было сделать всё подобрее.</text:p>
      <text:p text:style-name="Обычный">Можно было сделать, и было сделано так. Человек жил в раю, всё имел и ни в чём не нуждался.</text:p>
      <text:p text:style-name="Обычный">Маленький наказ был только ему от Творца: не ешь плодов от древа познания добра и зла.</text:p>
      <text:p text:style-name="Обычный">Нарушив одну простейшую заповедь Творца, Адам, первый человек, положил начало всякому</text:p>
      <text:p text:style-name="Обычный">последующему греху и преступлению в людях, познал смерть в себе и потомках своих. После</text:p>
      <text:p text:style-name="Обычный">преступления Адама продолжил зреть в человеке один грех за другим, преступление и смерть</text:p>
      <text:p text:style-name="Обычный">сделались нормой человеческой жизни, отсюда и катаклизмы природные открылись для людей,</text:p>
      <text:p text:style-name="Обычный">поскольку таковые норма и обычное явление вне рая. <text:s/>Ладно, что было то было. Но вот пришёл</text:p>
      <text:p text:style-name="Обычный">Избавитель желанный человека от бед его, Сам Бог Господь во плоти человеческой. Родился</text:p>
      <text:p text:style-name="Обычный">от Чистой Девы и Духа Святого, был безгрешен в жизни земной, был замучен и распят за истину</text:p>
      <text:p text:style-name="Обычный">слова <text:s/>Своего, Истину Слова Божьего, искупил нас от смерти вечной крестной смертью Своей и</text:p>
      <text:p text:style-name="Обычный">воскресением чудесным из мертвых, оставил Слово и образ живой спасения для всех нас по<text:tab/><text:s/></text:p>
      <text:p text:style-name="Обычный">образу и подобию Божию, Христову. Воздал обетованием вечной жизни во Христе, благодатью</text:p>
      <text:p text:style-name="Обычный">великой воздал каждого уверовавшего истинно в Господа Иисуса Христа как в единого истинного</text:p>
      <text:p text:style-name="Обычный">Бога, Спасителя и Творца, Сына Человеческого и Сына Божьего в Троице Святой во плоти<text:s/></text:p>
      <text:p text:style-name="Обычный">Пречистой. Предупредил человека и заповедал ему потерпеть в жизни временной, чтобы,</text:p>
      <text:p text:style-name="Обычный">сохранив заповеди и Завет Божий по вере в Него, обрести жизнь новую и блаженную в Боге</text:p>
      <text:p text:style-name="Обычный">в вечном Царствии Небесном Его, тем возвратив рай бытия благословенного первого человека.</text:p>
      <text:p text:style-name="Обычный">Ибо заповедь человеку в Новом Завете Господа есть Любовь Христова, есть Вера в Господа</text:p>
      <text:p text:style-name="Обычный">Христа, есть обетование жизни вечной во Христе Боге, есть претворение и преображение души</text:p>
      <text:p text:style-name="Обычный">человеческой в Троице Святой, во плоти Пречистой. И блажен исполняющий волю Божию в завете</text:p>
      <text:p text:style-name="Обычный">вечном Его.</text:p>
      <text:p text:style-name="Обычный">Земная жизнь скоропреходяща. Но в ней сокрыта вечность души твоей. По делам рук твоих,</text:p>
      <text:p text:style-name="Обычный">по движениям сердца твоего, по устремлению души твоей выстроится твоя будущая жизнь.</text:p>
      <text:p text:style-name="Обычный">И в последнее мгновение жизни земной не поздно ещё обратиться к Богу. И придёт, и спасёт.</text:p>
      <text:p text:style-name="Обычный">Но доступен ли для тебя будет этот последний спасительный момент, каждому ли дано быть</text:p>
      <text:p text:style-name="Обычный">распятым как разбойнику вместе со Христом. Последний момент чаще всего наступает быстро,</text:p>
      <text:p text:style-name="Обычный">неожиданно, в бессознании и беспамятстве. Далеко не каждый причащается Христовых таин</text:p>
      <text:p text:style-name="Обычный">перед смертью. Поэтому очень важно и просто необходимо взыскать Бога во время земной</text:p>
      <text:p text:style-name="Обычный">жизни своей, среди мирского загромождения и суеты в ней души твоей. Совесть твоя не даст</text:p>
      <text:p text:style-name="Обычный">оставаться тебе спокойным и невозмутимым без Бога. Ибо то, что делаешь во грехах своих,</text:p>
      <text:p text:style-name="Обычный">отступив от заповедей Господа, не может не возмутить совесть твою, не может оставить тебя</text:p>
      <text:p text:style-name="Обычный">до конца спокойным. И не просто возмутить и обеспокоить, но сделать невозможным</text:p>
      <text:p text:style-name="Обычный">продолжение жизни твоей без Бога. Ибо в совести моей Твоё оправдание нашёл.<text:s/></text:p>
      <text:p text:style-name="Обычный">Много увидишь невидимого для других людей. Многое придётся изменить и сообразить</text:p>
      <text:p text:style-name="Обычный">в жизни твоей в согласии с волей в тебе Господа. Да будет во мне воля Твоя, Господь и Бог мой.</text:p>
      <text:p text:style-name="Обычный">Стойкость и терпение найдёшь в крепости веры твоей. И любовь свою найдёшь, и смысл жизни</text:p>
      <text:p text:style-name="Обычный">твоей обретёшь и непостижимое постигнешь. Ибо то, что в Боге, выше всякого человеческого</text:p>
      <text:p text:style-name="Обычный">представления о том и проникновеннее всякого искусно и гениально сделанного технического<text:s/></text:p>
      <text:p text:style-name="Обычный">прибора. И святость жизни есть святость жизни Бога в ней, и святость Господа есть святость Сына</text:p>
      <text:p text:style-name="Обычный"><text:s/>Человеческого в Нём, Христа Бога.</text:p>
      <text:p text:style-name="Обычный">Претерпеть от мира за святость свою в Боге заповедал нам примером жизни Своей земной</text:p>
      <text:p text:style-name="Обычный">Господь. Нет человека Божьего, сына человеческого в Боге, который бы не принял скорбь от</text:p>
      <text:p text:style-name="Обычный">близких и родных своих, от окружения человеческого своего. Ибо то, что окружению человека</text:p>
      <text:p text:style-name="Обычный">Божьего недоступно и непостижно, то постигает и принимает на себя сын человеческий как сын</text:p>
      <text:p text:style-name="Обычный">Божий. И прежде всего принимает на себя святой и бессмертный Крест Христовой Любви. Крест</text:p>
      <text:p text:style-name="Обычный">этот есть суть любовь беззаветная, любовь самоотверженная к живому человеку, подобному тебе,</text:p>
      <text:p text:style-name="Обычный">подобию и образу Божьему в тебе и в нём. Ибо другой человек, другие люди Божии, как такие же</text:p>
      <text:p text:style-name="Обычный">как ты творения Его, есть живое отражение и суть твоя в мире людей, в мире бесконечно благого,</text:p>
      <text:p text:style-name="Обычный">умного и благорасположенного к тебе Божьего мира. Возлюби Бога, возлюби ближнего твоего</text:p>
      <text:p text:style-name="Обычный">больше себя – вот о чём пример и образ жизни земной Господа и Спасителя нашего Иисуса<text:s/></text:p>
      <text:p text:style-name="Обычный">Христа. Восстать, воскреснуть в Боге значит восстать и воскреснуть в бессмертной, спасительной</text:p>
      <text:p text:style-name="Обычный">и вечно живой, любви самоотверженной Его, Любви Христовой. И когда мы радостно поём:</text:p>
      <text:p text:style-name="Обычный">Христос Воскрес – Воистину Воскрес, мы обретаем вечную жизнь во Христе не только верой нашей</text:p>
      <text:p text:style-name="Обычный">в Него, но и бессмертной Любовью Христовой. Всем сердцем моим верую в Тебя, Господи, ибо<text:s/></text:p>
      <text:p text:style-name="Обычный">спасла меня Любовь Твоя. Во имя Отца и Сына и Святого Духа. Аминь. Ныне и присно.</text:p>
      <text:p text:style-name="Обычный">Благословен Бог.</text:p>
      <text:p text:style-name="Обычный">Так хочется всё это время перейти от вопросов общих веры к частной жизни твоей, от любви</text:p>
      <text:p text:style-name="Обычный">Христовой к любви твоей земной, человеческой, грешной, на примерах твоей жизни показать</text:p>
      <text:p text:style-name="Обычный">вседейственную и благотворную любовь Божию. Отметим сразу и прямо, как отрежем: показать</text:p>
      <text:p text:style-name="Обычный">такую любовь сейчас открыто, объявить о ней как о свершившейся, всё равно что собственными</text:p>
      <text:p text:style-name="Обычный">руками задушить её. Ибо Любовь Божия свершается в живом сердце сокровенно и неисследимо.</text:p>
      <text:p text:style-name="Обычный">Иисус Христос знал предателя Своего Иуду, но до последней надежды, последней возможности,</text:p>
      <text:p text:style-name="Обычный">сохранял его при Себе, среди апостолов и ближайших учеников Своих. Ибо пути Господни</text:p>
      <text:p text:style-name="Обычный">неисповедимы: так Иона, упавший в бездну и проглоченный китом, спасся, так великий город</text:p>
      <text:p text:style-name="Обычный">Ниневия, о котором должно было пророчествовать ему, что он погибнет и исчезнет с лица земли,</text:p>
      <text:p text:style-name="Обычный">не погиб, но был сохранён, так как жители его, поверив в неотвратимость наказания Божия и в</text:p>
      <text:p text:style-name="Обычный">проповедь страшную о них Ионину, раскаялись в грехах своих. И любовь или нелюбовь свою к</text:p>
      <text:p text:style-name="Обычный">роду человеческому, к каждому отражённому в сознании твоём человеку в жизни грешной твоей</text:p>
      <text:p text:style-name="Обычный">на земле, ты откроешь Богу в чистоте сердца своего, когда в страшный день Суда предстанешь</text:p>
      <text:p text:style-name="Обычный">перед Ним. Ибо в тот День не будет оправдания нечистоте сердца твоего. Не будет оправдания</text:p>
      <text:p text:style-name="Обычный">любви твоей в нечистоте и неверии помысла о Любви Христовой. Не будет оправдания веры твоей</text:p>
      <text:p text:style-name="Обычный">как веры лицемерной, фарисейской. И потому не прейдут никогда и будут актуальны всегда, в</text:p>
      <text:p text:style-name="Обычный">каждый миг бытия твоего, слова молитвы из покаянного псалма: сердце чистое создай во мне,</text:p>
      <text:p text:style-name="Обычный">Боже, и дух праведный обнови в чреве моём. Во имя Отца и Сына и Святого Духа, аминь.</text:p>
      <text:p text:style-name="Обычный">Говорить о личном значит говорить о человеческом, о том, что временно, непрочно и тленно.</text:p>
      <text:p text:style-name="Обычный">И не говорить о нём нельзя, ибо как тогда вечное и нетленное познать. Вот я человек, вот душа</text:p>
      <text:p text:style-name="Обычный">Божия, с неё и начинается моё бессмертие в Боге. А что было с моей душой до начала её в Боге.</text:p>
      <text:p text:style-name="Обычный">Небытие вне Бога. Вечное, непроницаемое. Зачем я понадобился Богу, зачем вызволил Он меня</text:p>
      <text:p text:style-name="Обычный">из небытия. Чем я обязан Ему. Что я должен сделать, совершить в жизни, чтобы оправдать своё</text:p>
      <text:p text:style-name="Обычный">появление в свет. Для чего предназначил меня Господь. Исполнил ли я замысел Его обо мне.</text:p>
      <text:p text:style-name="Обычный">Какова была воля Господа в отношении меня. Претворил ли я грешный волю Божию в себе.</text:p>
      <text:p text:style-name="Обычный">Что скажешь. Что чувствуешь. Что понимаешь. Что помнишь. Что до людей донесёшь. Что.</text:p>
      <text:p text:style-name="Обычный">Всё, что смогу донести, донесу, не без помощи Божией, но по вере в Него, по любви Христовой</text:p>
      <text:p text:style-name="Обычный">всего святого Божия в Нём, во мне грешном. Претворение святого Божия во плоти человеческой</text:p>
      <text:p text:style-name="Обычный">грешной есть чудо воплощения Бога в человеке, Господа во Христе. Когда грешное исправляется</text:p>
      <text:p text:style-name="Обычный">и становится святым, тогда Христос воскресает в человеке, тогда душа его воплощается в Боге.</text:p>
      <text:p text:style-name="Обычный">Пока живём, грешим. Пока живём есть и время раскаяться в грехе содеянном. Во благодати</text:p>
      <text:p text:style-name="Обычный">Божией бытия Его в нас всегда есть время и место покаянию, прощению прегрешений безмерных</text:p>
      <text:p text:style-name="Обычный">наших, ведомых и неведомых. Поразительно, как далеко затягивает человека искушение</text:p>
      <text:p text:style-name="Обычный">временной, чувственной жизнью его, что забывает напрочь Бога и отрицает в безумном атеизме</text:p>
      <text:p text:style-name="Обычный">Творца и Спасителя своего, как панически боится физической боли и смерти, и не может поверить</text:p>
      <text:p text:style-name="Обычный">в бессмертие души своей в Боге, и в вечную смерть и мучение и небытие вне Его. То есть в смерть</text:p>
      <text:p text:style-name="Обычный">свою он верует и признаёт её, а в смерть вечную свою в Боге не признаёт, не верует. То есть даже</text:p>
      <text:p text:style-name="Обычный">в вере своей ущербной, жалкой он поставляет себя выше Бога, не веря ни в высшее начало в себе,</text:p>
      <text:p text:style-name="Обычный">ни в способность возродиться и воскреснуть ему в себе обречённом. По вере такого безумца и</text:p>
      <text:p text:style-name="Обычный">воздастся ему. Вот почему таковые неверующие не помнят Бога в себе, ни своей вечной жизни</text:p>
      <text:p text:style-name="Обычный">в Нём. Души своей в Боге не припомнят, ибо окружили себя тьмой гробовой в неверии<text:s/></text:p>
      <text:p text:style-name="Обычный">погибельном своём. То же иваны, не помнящие родства своего.</text:p>
      <text:p text:style-name="Обычный">Бог так же доступен, как и неприступен. В земной жизни Господа Иисуса Христа каждый мог</text:p>
      <text:p text:style-name="Обычный">достичь Бога, быть рядом с Ним, как ближайшие ученики Его. И Сам Он неоднажды призывал:</text:p>
      <text:p text:style-name="Обычный">возьмите крест свой и следуйте за Мной. Но кто пошёл за Ним до конца при жизни Его земной.</text:p>
      <text:p text:style-name="Обычный">Единицы. И те разбежались и рассеялись как овцы, когда дело дошло до предательства Господа<text:s/></text:p>
      <text:p text:style-name="Обычный">на смерть. Только издалека наблюдали, как распинаются над Ним. Вот наша вера в Господа и</text:p>
      <text:p text:style-name="Обычный">клятва любить Его. Теперь и того хуже, и верят неизвестно в кого и отрекаются веры своей без<text:s/></text:p>
      <text:p text:style-name="Обычный">сожаления, с ожесточением и злорадством. Нет Христа, распят давно и не воскресал. Сказки.</text:p>
      <text:p text:style-name="Обычный">Так и живём в безумии и предательстве иудином в себе, приуготовляя со всеми подробностями</text:p>
      <text:p text:style-name="Обычный">жизни собственную удавку её и позорный конец. Законы блаженной вечной жизни не действуют</text:p>
      <text:p text:style-name="Обычный">в нас, предающих Христа в себе вновь и вновь на мучение и смерть. Таковы печальные судьбы</text:p>
      <text:p text:style-name="Обычный">вечной жизни в нас, наследниках и последователях треклятого Иуды. Ибо уже не евреи распинают</text:p>
      <text:p text:style-name="Обычный">Христа, а мы русские, православные, с большим успехом делаем это за них. Ничего не скажешь,</text:p>
      <text:p text:style-name="Обычный">достойное призвание, великое предназначение унаследовали богоносные русские люди. Потому</text:p>
      <text:p text:style-name="Обычный">и вымираем ежегодно миллионами, что Христу тесно и душно жить в нас, как не осталось места</text:p>
      <text:p text:style-name="Обычный">Ему для жизни в сердце предателя Его Иуды. Совесть потеряли намеренно и затоптали<text:s/>её, веры</text:p>
      <text:p text:style-name="Обычный">истинной, спасительной, лишились, любовь заглушили искреннюю в себе, продали душу врагу</text:p>
      <text:p text:style-name="Обычный">Христа Бога. И недовольны ещё и возмущаемся, что оставил нас Господь, отринул навсегда.</text:p>
      <text:p text:style-name="Обычный">Лицемеры, фарисеи, жестокие сердцем. Нет нам прощения, нет нам пощады.</text:p>
      <text:p text:style-name="Обычный">То, что ненавидим в других людях, сами же и культивируем в себе: равнодушие, завистливость,</text:p>
      <text:p text:style-name="Обычный">злобу, стяжательство, лицеприятие, хамство, показушное добродушие и добропорядочность. Нет</text:p>
      <text:p text:style-name="Обычный">благотворителя искреннего, нет ни единого. Смотреть на жирные, лоснящиеся самодовольством</text:p>
      <text:p text:style-name="Обычный">и сладострастием хари власть придержащих и наглые рыла, наворовавших и нахапавших<text:s/></text:p>
      <text:p text:style-name="Обычный">неправедно богатсво людей неимущих, нет уже никаких сил. И враньё, враньё, враньё, сплошное</text:p>
      <text:p text:style-name="Обычный">враньё, изо всех сил, по любому поводу, всегда и везде и повсюду. Нежелание работать, ничего<text:s/></text:p>
      <text:p text:style-name="Обычный">не делать, но получать дивиденды и командовать <text:s/>другими, распоряжаться и грабить и гробить<text:s/></text:p>
      <text:p text:style-name="Обычный">других судьбы и жизни. Деньги и власть – превыше всего. Ради получения того и другого, ради<text:s/></text:p>
      <text:p text:style-name="Обычный">претворений сладострастных удовольствий и вожделений своих, таковой продаст мать и отца, и<text:s/></text:p>
      <text:p text:style-name="Обычный">родина для такого героя нашего времени и «успешного» человека пустой звук. И это стало сплошь</text:p>
      <text:p text:style-name="Обычный">повсеместным, сделалось негласной нормой, примером привычного поведения для всех. И никто<text:s/></text:p>
      <text:p text:style-name="Обычный">не знает и не помнит, как по-другому жить, что делать, <text:s/>как эти волчьи законы переменить, хотя<text:s/></text:p>
      <text:p text:style-name="Обычный">хорошо оплачиваемых болтунов и демагогов на этот счёт, игрушечных партий и жириновских,</text:p>
      <text:p text:style-name="Обычный">развелось и расплодилось немерено, и всё то множество в бесконечное продолжение темы<text:s/></text:p>
      <text:p text:style-name="Обычный">вранья, неверия и переливания из пустого в порожнее.</text:p>
      <text:p text:style-name="Обычный">Сбились ориентиры морали и нравственности человека. Всякое спорное дело, даже такое,</text:p>
      <text:p text:style-name="Обычный">какое касается отношений родных и близких людей, супругов, братьев и сестёр, родителей и</text:p>
      <text:p text:style-name="Обычный">детей, предлагается решить в мирском суде, с помощью прокуратуры и правоохранительных</text:p>
      <text:p text:style-name="Обычный">органов. Разрушилось домостроительство на основе традиционно исповедуемых в народе</text:p>
      <text:p text:style-name="Обычный">ценностей веры, любви, уважения к старшим и семейного согласия. Раздоры, ссоры, разводы,</text:p>
      <text:p text:style-name="Обычный">сведение личных счётов и бесконечные обиды и претензии друг к другу в семейной жизни стали<text:s/></text:p>
      <text:p text:style-name="Обычный">преобладающим мотивом всех почти семейных пар и вольных сожительств, которые скромно и</text:p>
      <text:p text:style-name="Обычный">непритязательно были окрещены самими участниками их как гражданский брак.</text:p>
      <text:p text:style-name="Обычный">Делят имущество, делят квартиры, делят деньги, делят детей, делят чужих мужей и жён, судятся,</text:p>
      <text:p text:style-name="Обычный">разводятся и снова делятся в жизни своей по нескольку раз, и всё никак не могут успокоиться,</text:p>
      <text:p text:style-name="Обычный">найти справедливое решение, обвиняя ближних, родных, весь мир во всех<text:s/>своих<text:s/>бедах,<text:s/></text:p>
      <text:p text:style-name="Обычный">собственных неурядицах и личных проблемах своих. <text:s text:c="2"/></text:p>
      <text:p text:style-name="Обычный">Развал института семьи и брака налицо, люди стали жить своими собственными представлениями<text:s/></text:p>
      <text:p text:style-name="Обычный">и понятиями о супружеской жизни, невольно протестуя вместе с тем против лицемерия, фальши <text:s/></text:p>
      <text:p text:style-name="Обычный">и стесняющих их личную свободу и отживших своё время условностей традиционного брака.</text:p>
      <text:p text:style-name="Обычный">Но все эти заметки о современной семье, как и распространение однополых браков среди людей,<text:s/></text:p>
      <text:p text:style-name="Обычный">также заметное увеличение количества неполных семей и резкое уменьшение количества детей в<text:s/></text:p>
      <text:p text:style-name="Обычный">них, замена натуральной пищи искусственной, химического свойства, и геномодифицированной</text:p>
      <text:p text:style-name="Обычный">пищевой продукцией, общее критическое ухудшении экологии окружающего мира, загрязнение</text:p>
      <text:p text:style-name="Обычный">источников питьевой воды, исчезновение в устрашающей прогрессии представителей животного<text:s/></text:p>
      <text:p text:style-name="Обычный">и растительного мира, нарастающая волна природных катаклизмов, связанных с глобальным<text:s/></text:p>
      <text:p text:style-name="Обычный">изменением климата, появление растений, животных и людей мутантов, наряду с нарастающим</text:p>
      <text:p text:style-name="Обычный">проникновением в живую ткань человека и его мозга компьютерной вычислительной автоматики<text:s/></text:p>
      <text:p text:style-name="Обычный">и техники – всё это явления очень быстрого вырождения собственно человеческого в человеке и</text:p>
      <text:p text:style-name="Обычный">перехода на базе гено-молекулярного уровня физического его в эру разумных существ-киборгов</text:p>
      <text:p text:style-name="Обычный">искусственного происхождения, своеобразного суррогата живого человека, или человека-робота. <text:s text:c="4"/></text:p>
      <text:p text:style-name="Обычный">Ко всему, вся система средств массовой информации в своей подавляющей совокупности<text:s/></text:p>
      <text:p text:style-name="Обычный">работает непрерывно, в лавинообразном режиме, на агитацию и пропаганду неограниченно</text:p>
      <text:p text:style-name="Обычный">свободных половых отношений между людьми не только разного пола, связанных семейными</text:p>
      <text:p text:style-name="Обычный">узами и не связанных, но активно приучает сознание населения как к норме к отношениям<text:s/></text:p>
      <text:p text:style-name="Обычный">ущербным, однополым, тем стимулируя распространение неестественных, губительных для</text:p>
      <text:p text:style-name="Обычный">здоровой, полнокровной жизни людей, взаимоотношений полов, как и ничем не оправданного<text:s/></text:p>
      <text:p text:style-name="Обычный">раннего возбуждения половых инстинктов у детей и нездорового сверхраннего интереса к сексу,<text:s/></text:p>
      <text:p text:style-name="Обычный">что, безусловно, в массовом своём проявлении, калечит психику детей, сбивает и извращает их<text:s/></text:p>
      <text:p text:style-name="Обычный">нормальное, без ущерба для личности, дальнейшее половое и общее созревание, нравственное и<text:s/></text:p>
      <text:p text:style-name="Обычный">физическое развитие. Порочность, гнилость и погибельность для человека таковых норм морали<text:s/></text:p>
      <text:p text:style-name="Обычный">и отношений между людьми очевидны, но и этакое сокрушение норм нравственности в земном<text:s/></text:p>
      <text:p text:style-name="Обычный">обществе далеко не конец, но только самое <text:s/>начало дальнейшего чудовищного его разложения и<text:s/></text:p>
      <text:p text:style-name="Обычный">изничтожения человеческого в человеке. Ибо то, что последует за безвинными, как нам кажется</text:p>
      <text:p text:style-name="Обычный">сейчас, послаблениями в области моральной и половой сфер, то очень скоро логическим образом</text:p>
      <text:p text:style-name="Обычный">своего собственного закономерного развития превратится во всепожирающее чудовище и молох,</text:p>
      <text:p text:style-name="Обычный">перемалывающий всё живое в человеке и по всей земле в неживое, искусственное, суррогатное.<text:s/></text:p>
      <text:p text:style-name="Обычный">И остановить, повернуть вспять этот процесс омертвления всего живого на Земле и всего Божьего<text:s/></text:p>
      <text:p text:style-name="Обычный">в человеке уже не достанет ни сил, ни средств, ни воли. Не просто печальный и трагический, но</text:p>
      <text:p text:style-name="Обычный">бесславный и жалкий конец человечества. Об этом нельзя ещё раз не сказать, нельзя умолчать и<text:s/></text:p>
      <text:p text:style-name="Обычный">не предупредить, ибо такой жалкий и бесславный конец уже сейчас достаточно отчётливо и ясно<text:s/></text:p>
      <text:p text:style-name="Обычный">просматривается. Не предпринять никаких действий по предотвращению продолжения порочного</text:p>
      <text:p text:style-name="Обычный">и погибельного для человека пути его развития, всё равно что сознательно уготовлять ему скорую<text:s/></text:p>
      <text:p text:style-name="Обычный">и мучительную смерть, соделаться добровольным палачом детей своих и адвокатом продажным,<text:s/></text:p>
      <text:p text:style-name="Обычный">наёмным, защищающим <text:s/>будущих их истязателей и убийц, стать добровольно или бессознательно<text:s/></text:p>
      <text:p text:style-name="Обычный">пособником и подельником человекоубийцы и человеконенавистника от начала, врага всего рода<text:s/></text:p>
      <text:p text:style-name="Обычный">человеческого и сопротивника Божия, диавола. Да не будет. Ибо жизнь наша не хитрая выдумка<text:s/></text:p>
      <text:p text:style-name="Обычный">диавольская, а благой Божий промысел о человеке во Христе, образе, подобии и претворении<text:s/></text:p>
      <text:p text:style-name="Обычный">чудесном в нём - в живоначальной Троице Святой во плоти Пречистой - Всемогущего Господа и<text:s/></text:p>
      <text:p text:style-name="Обычный">Всесовершенного Творца всего и вся во Славу Божию, во имя Отца и Сына и Святого Духа. Аминь.</text:p>
      <text:p text:style-name="Обычный">Как жить человеку дальше. Как противостать нависшей угрозе уничтожения живого начала на</text:p>
      <text:p text:style-name="Обычный"><text:s/>Земле и в самом человеке. Бог безусловно подскажет, что надо делать. Отвергнув Бога и Его</text:p>
      <text:p text:style-name="Обычный">откровений в себе, мы выбираем путь жестокий, трагический, для будущего человека на Земле.</text:p>
      <text:p text:style-name="Обычный">Последствия и жертвы, уклонившейся от пути истинного человеческой расы, будут ужасны, во</text:p>
      <text:p text:style-name="Обычный">много раз превзойдут в ХХ<text:span text:style-name="T2">I</text:span><text:s/>веке потери человеческих жизней во всех войнах, смертей от болезней</text:p>
      <text:p text:style-name="Обычный">неизлечимых и эпидемий на протяжении всех двадцати веков новой эры. Рост инфицированности<text:s/></text:p>
      <text:p text:style-name="Обычный">людей и животных новыми, неизвестными ранее бактериями и вирусами, аллергия страшная<text:s/></text:p>
      <text:p text:style-name="Обычный">на всякий контакт и взаимодействие с внешней средой, физические уродства и прокажённость<text:s/></text:p>
      <text:p text:style-name="Обычный">большинства населения, хронически нарастающий иммунодефицит, немощь, инвалидность и <text:s/></text:p>
      <text:p text:style-name="Обычный">нетрудоспособность со всё более раннего возраста в тяжёлых, уродливых формах – вот горький<text:s/></text:p>
      <text:p text:style-name="Обычный">путь и судьба будущего человечества, отвергшего Бога в себе, сбившегося с пути спасительного,</text:p>
      <text:p text:style-name="Обычный">истинного. Не сомневайтесь, у людей неверующих в Слово Божие всё случится именно так.</text:p>
      <text:p text:style-name="Обычный">Не подскажет им пророческое Слово Божие – подскажут обрушившиеся бедствия на головы<text:s/></text:p>
      <text:p text:style-name="Обычный">людей, что по большей части в истории человечества и происходило: упрямство, неверие и</text:p>
      <text:p text:style-name="Обычный">непослушливость душ людских воле Божией благой всегда приводило и будет приводить к</text:p>
      <text:p text:style-name="Обычный">трагическим, плачевным, последствиям гордого человека, возложившего всю надежду на</text:p>
      <text:p text:style-name="Обычный"><text:s/>скудный ум свой и технический «всесильный» прогресс, который возвратит, как упрямого козла,<text:s/></text:p>
      <text:p text:style-name="Обычный">естество его человеческое к старухиному разбитому корыту: напитаются соломой гнилой и слижут<text:s/></text:p>
      <text:p text:style-name="Обычный">с камня слизь как мёд.<text:s/></text:p>
      <text:p text:style-name="Обычный">Итак, всё, что ищет для себя наилучшего и счастливого человек, то заключено в пророчестве</text:p>
      <text:p text:style-name="Обычный">Божием о нём, в Писании Святом. Сколько бы человек не придумывал лучшего, всё будет хуже</text:p>
      <text:p text:style-name="Обычный">и много ущербнее Промысла Господня о творении своём. Есть Закон Божий, заповеди Господни,</text:p>
      <text:p text:style-name="Обычный">их и надо соблюдать, чтобы быть счастливым, удачливым и угодным Богу в земной жизни и<text:s/></text:p>
      <text:p text:style-name="Обычный">небесной, в бытии души временном во чреве человеческом и бытии души вечном в селениях</text:p>
      <text:p text:style-name="Обычный">чудесных и нетленных Царствия Божия. Жить во славу Божию, а не во славу человеческую,</text:p>
      <text:p text:style-name="Обычный">собирать богатство души своей в жизнь вечную, а не в тленное богатство земное во множестве</text:p>
      <text:p text:style-name="Обычный">денег, золота, серебра и смерти вечной. Сказать, понять и принять мысленно такое для себя</text:p>
      <text:p text:style-name="Обычный">правило жизни ещё можно, а вот принять и исполнить – такое с великим трудом, натугой и</text:p>
      <text:p text:style-name="Обычный">скрежетом душе и телу человеку даётся, - в том и заключается подвиг настоящий души и тела,</text:p>
      <text:p text:style-name="Обычный">а ни в чём мирском, чего во всю жизнь свою добивается в поте лица и в помышлениях сердца</text:p>
      <text:p text:style-name="Обычный">своего бедный человек - в похвалении друг перед другом добытой недвижимостью, достигнутой</text:p>
      <text:p text:style-name="Обычный">властью, почётным положением и славой человеческой. Всё то подлежит смерти и забвению в</text:p>
      <text:p text:style-name="Обычный">Царстве Небесном, в жизни вечной.</text:p>
      <text:p text:style-name="Обычный">Самое действенное и верное средство достижения Царства Небесного было, есть и останется:</text:p>
      <text:p text:style-name="Обычный">ежедневная молитва, <text:s/>чтение Святого Писания, особенно Нового Завета, сочинений и поучений</text:p>
      <text:p text:style-name="Обычный">святых отцов, посещение Церкви, причащение Святых Таин, жизнь в согласии совести, души и</text:p>
      <text:p text:style-name="Обычный">сердца твоего с заповедями Господа. И любое дело начинать с испрошения благословения у<text:s/></text:p>
      <text:p text:style-name="Обычный">Господа, с молитвой и верой в благодатную и своевременную помощь Божию. Ибо если не<text:s/></text:p>
      <text:p text:style-name="Обычный">Господь созидает дом, напрасен труд строителей. Если не Господь хранит дом, напрасен труд<text:s/></text:p>
      <text:p text:style-name="Обычный">стерегущих.</text:p>
      <text:p text:style-name="Обычный">Развращение повсеместное, соблазны, искушения, <text:s/>равнодушие и жестокосердие человека,<text:s/></text:p>
      <text:p text:style-name="Обычный">преступления и зло бытия мирского людей, не должны смущать и колебать человека Божия,</text:p>
      <text:p text:style-name="Обычный">человека верующего. Разврат, преступление, насилие сильного над слабым, хитрость, обман,</text:p>
      <text:p text:style-name="Обычный">демагогия, ложь под личиной лицемерной порядочности, добра, света, благих намерений души,<text:s/></text:p>
      <text:p text:style-name="Обычный">высоких <text:s/>помыслов ума и чистых побуждений сердца, всегда были и будут присущи бытию<text:s/></text:p>
      <text:p text:style-name="Обычный">мирскому, обществу неодухотворённому, людям публичным, обещаниям коньюктурным и</text:p>
      <text:p text:style-name="Обычный">предвыборным, временщикам и начальникам жизни фальшивым. Потому как и сам диавол,</text:p>
      <text:p text:style-name="Обычный">для пущего и вернейшего совращения человека, рядится в светлые одежды, надевая на себя<text:s/></text:p>
      <text:p text:style-name="Обычный">привлекательные маски добра, чистоты и порядочности. По плодам дел их узнаете их.</text:p>
      <text:p text:style-name="Обычный">Твёрдость веры и убеждений Божьего человека побеждает любые уловки и происки</text:p>
      <text:p text:style-name="Обычный">диавольские, ниспровергает и отгоняет с помощью Божией и молитвой Иисусовой всякое</text:p>
      <text:p text:style-name="Обычный">беснование нечистой силы сатанинской. Вот и слова мессианского псалма о том: И со всех сторон<text:s/></text:p>
      <text:p text:style-name="Обычный">окружали меня, именем Господа прогнал их.</text:p>
      <text:p text:style-name="Обычный">Собственно вся жизнь человека есть отражение и результат вселенской борьбы света и тьмы</text:p>
      <text:p text:style-name="Обычный">в нём, в самом сердце его, в самом существе человека. Обрати на себя внимание как на центр</text:p>
      <text:p text:style-name="Обычный">всего мироздания, Божий человек. Тогда поступки твои станут более понятны и доступны<text:s/></text:p>
      <text:p text:style-name="Обычный">недоумению твоему обо всём. Тогда подлость собственная твоя и неосознание содеянных<text:s/></text:p>
      <text:p text:style-name="Обычный">вольно или невольно грехов предстанет истинной причиной всех бед и несчастий твоих.</text:p>
      <text:p text:style-name="Обычный">Жить не по лжи значит жить в согласии с волей Божией о себе. Других, более точных критериев</text:p>
      <text:p text:style-name="Обычный">и определений праведной жизни для человека Божия не существует. Да будет во мне воля Твоя,</text:p>
      <text:p text:style-name="Обычный">Господи.</text:p>
      <text:p text:style-name="Обычный">Изгони из сердца своего злобу, пусть все дела твои и слова сопровождает рассудительность</text:p>
      <text:p text:style-name="Обычный">и благорасположенность к ближнему твоему, ко всякому человеку. Не сотворяй в ярости и</text:p>
      <text:p text:style-name="Обычный">озлоблении ни дел, ни слов своих. Всё совершённое в злобе и ненависти возвратится бумерангом<text:s/></text:p>
      <text:p text:style-name="Обычный">на тебя, на голову твою.</text:p>
      <text:p text:style-name="Обычный">Терпение, рассудительность, доброжелательность, и вместе с тем твёрдость в поведении, слове</text:p>
      <text:p text:style-name="Обычный">и деле должны сопровождать жизнь твою, спокойствие, неторопливость и равновесие в принятии<text:s/></text:p>
      <text:p text:style-name="Обычный">решений должны стать спутником неизменным и помощником тебе.</text:p>
      <text:p text:style-name="Обычный">Теперь немного о том, что выбивается из ложа того, что должно быть и сопровождать наученного<text:s/></text:p>
      <text:p text:style-name="Обычный">опытом и умудрённого жизнью человека, что вышло за рамки тех правил поведения, которые мы<text:s/></text:p>
      <text:p text:style-name="Обычный">сами себе как цивилизованные люди установили. Это моменты взрыва и перехлёстывания эмоций<text:s/></text:p>
      <text:p text:style-name="Обычный">и переживаний через край, когда нет и не может никак сложиться согласованного решения и<text:s/></text:p>
      <text:p text:style-name="Обычный">выхода из вырвавшихся, как вулкан, наружу непримиримых противоречий, когда то, о чём только<text:s/></text:p>
      <text:p text:style-name="Обычный">что умно говорилось, как надо бы и должно всё спорное решать, не работает, когда нужен и<text:s/></text:p>
      <text:p text:style-name="Обычный">требуется иной, более радикальный, исчерпывающий всю глубину и трагичность ситуации выход<text:s/></text:p>
      <text:p text:style-name="Обычный">из сложившегося положения. Одно могу сказать по этому случаю: душа, претерпевающая такой<text:s/></text:p>
      <text:p text:style-name="Обычный">ужасный катаклизм, несчастна; душа, преодолевающая его в согласии с совестью своей и Божией<text:s/></text:p>
      <text:p text:style-name="Обычный">волей, блаженна. Ибо созревают подобные глубокие конфликты постепенно, исподволь, и когда<text:s/></text:p>
      <text:p text:style-name="Обычный">возникают и выявляются открыто такие трагические моменты разделений и разломов между<text:s/></text:p>
      <text:p text:style-name="Обычный">людьми, <text:s/>тогда разрешение они себе находят в запредельных сферах и формах необъяснимого</text:p>
      <text:p text:style-name="Обычный">подчас подсознания человека, неадекватного поведения его, и невнятной даже для него самого</text:p>
      <text:p text:style-name="Обычный">целесообразности. На разломах таких неразрешимых длительное время глубинных конфликтов</text:p>
      <text:p text:style-name="Обычный">перестраиваются кардинально судьбы людей, ломаются жизни и напрочь переосмысливается<text:s/></text:p>
      <text:p text:style-name="Обычный">окружающая человека реальность, меняется мировоззрение. Последствия таковых духовных</text:p>
      <text:p text:style-name="Обычный">разломов и потрясений в душе человека могут сказываться и проявляться в дальнейшем с разной<text:s/></text:p>
      <text:p text:style-name="Обычный">степенью силы на протяжении многих лет, и в отдельных случаях достигать-таки своей цели - как<text:s/></text:p>
      <text:p text:style-name="Обычный">внутреннего, первопричинного, содержания происшедшего катаклизма и логического завершения<text:s/></text:p>
      <text:p text:style-name="Обычный">его - в тот самый момент, когда казалось бы всё успокоилось, вернулось на круги своя и ничем<text:s/></text:p>
      <text:p text:style-name="Обычный">серьёзным больше не грозит. Обычная логика восприятия таковых далеко скрытых, залегающих<text:s/></text:p>
      <text:p text:style-name="Обычный">глубоко, как под землёй, невидимых процессов в душе человека, не годится, не срабатывает, так</text:p>
      <text:p text:style-name="Обычный">как вдруг, в последнее какое-то мгновение, в один прекрасный миг, моментально всё изменяется,</text:p>
      <text:p text:style-name="Обычный">переворачивается, расступается и преобразуется на глазах… обыкновенным, естественным почти<text:s/></text:p>
      <text:p text:style-name="Обычный"><text:s/>образом - так, как и должно было быть, спокойно, тихо, без натуги и закономерно. В полном</text:p>
      <text:p text:style-name="Обычный">согласии с волей Божией и совестью твоей. Если хочешь, Господи, сотвори со мной такое чудо.</text:p>
      <text:p text:style-name="Обычный">Если не любовь к человеку движет словами и поступками его, тщетны все его благие намерения.</text:p>
      <text:p text:style-name="Обычный">12.12.12.12.12. Сегодня день был трудный. Много внутренних эмоций и переживаний дали о себе</text:p>
      <text:p text:style-name="Обычный">больно знать. Вспоминаю бурные события такого же внутреннего свойства годовой и двугодичной</text:p>
      <text:p text:style-name="Обычный">давности, они имеют развитие своё сегодня, и немного подзабыв скольких сил и нервов они мне</text:p>
      <text:p text:style-name="Обычный">тогда стоили и в сколь лучшем и выгоднейшим положении сейчас нахожусь, позволил себе</text:p>
      <text:p text:style-name="Обычный">клокотание противоречивых, раздирающих душу и сердце, чувств внутри себя. Ничего страшного</text:p>
      <text:p text:style-name="Обычный">не произошло, но назревают явно новые проблемы будущей жизни, и не разрешив их мысленно,</text:p>
      <text:p text:style-name="Обычный">в любой возможной перспективе, и не согласовав в сердце своём поступки последующие свои</text:p>
      <text:p text:style-name="Обычный">с правдой Божией в них, как могу успокоиться, не думать и не переживать о том, что может</text:p>
      <text:p text:style-name="Обычный">принести в любой момент день завтрашний, ибо уязвим в своей физической составляющей</text:p>
      <text:p text:style-name="Обычный">сущности моей непомерно опасно и глубоко, что не является секретом и очевидно для всех.</text:p>
      <text:p text:style-name="Обычный">Иду непроторенным, непроходимым путём, узкими вратами пробиваюсь в правде сердца</text:p>
      <text:p text:style-name="Обычный">моего к Истине Божией. Напряжённость невидимая никому и невообразимая сложность этого</text:p>
      <text:p text:style-name="Обычный">пути в мире людей, не ведающих о том, сопровождает всю сознательную жизнь мою, а в годы</text:p>
      <text:p text:style-name="Обычный">физической немощи моей возросли многократно. И всё держу внутри себя, в самом сердце,</text:p>
      <text:p text:style-name="Обычный">так и должно быть, таковой промысел обо мне Бога, не могу ослушаться воли Его, не смею</text:p>
      <text:p text:style-name="Обычный">предать Его наставлений мне, ибо знаю точно, что придётся трудно, как сейчас, в настоящем,</text:p>
      <text:p text:style-name="Обычный">трудно, как всегда было не легко. Никто не исключение, каждому даётся трудность в жизни и</text:p>
      <text:p text:style-name="Обычный">от Бога крест, который должен нести. Мой крест – моё сердце, оно вмещает жизнь Бога в себя,</text:p>
      <text:p text:style-name="Обычный">и все движения и чувствования в нём сына человеческого, сына Божьего. Крест почти невидимый</text:p>
      <text:p text:style-name="Обычный">и сокровенный от всех, даже от самых близких и родных моих, и только слово моё о том может</text:p>
      <text:p text:style-name="Обычный">свидетельствовать неопровержимо, о правде откровения моего, о том, что всегда пребывало во</text:p>
      <text:p text:style-name="Обычный">мне, и сейчас есть, и до конца земной жизни моей в Боге пребудет. Вот моё о том признание и</text:p>
      <text:p text:style-name="Обычный">свидетельство. Призвание моё в Господе – это крест Христов в сердце моём.</text:p>
      <text:p text:style-name="Обычный">Вечнозаветная Псалтирь на святорусском языке есть тому ещё более откровенное и очевидное<text:s/></text:p>
      <text:p text:style-name="Обычный">свидетельство. Ежедневное правило молитвенное не менее тому доказательное подтверждение.</text:p>
      <text:p text:style-name="Обычный">Жизнь мою в миру с помощью Божией и по промыслу Его сделал жизнью в храме, в пустыни, в<text:s/></text:p>
      <text:p text:style-name="Обычный">келье, в монастыре, в одиночестве. Соблазны мира, человека, женщины, самодовольства, острых<text:s/></text:p>
      <text:p text:style-name="Обычный">чувствований, карьеры похвальной, положения высокого и почётного в обществе, вожделений<text:s/></text:p>
      <text:p text:style-name="Обычный">модного писательства и изысков искусства модерного, избалованного, сюрреалистического, всё<text:s/></text:p>
      <text:p text:style-name="Обычный">это проходило калейдоскопом реальных возможностей и осуществлений в жизни моей, но мимо</text:p>
      <text:p text:style-name="Обычный"><text:s/>сокровенных устремлений и желаний сердца моего, мимо моего призвания человеческого в Боге.<text:s/></text:p>
      <text:p text:style-name="Обычный">Семья, жизнь в привычном, традиционном круге обыкновенного в мире человека, в согласии</text:p>
      <text:p text:style-name="Обычный">гармоническом<text:s/>с сердцем его,<text:s/>и представлении привычном, непритязательном,<text:s/>о том родных</text:p>
      <text:p text:style-name="Обычный">и близких моих – вот площадка стартовая моя в жизнь в Боге, в совести и правде сердца моего,</text:p>
      <text:p text:style-name="Обычный">в уважении и внимании к запросам, интересам и увлечениям близких людей, сотрудников<text:s/>моих</text:p>
      <text:p text:style-name="Обычный">по жизни, по семье, по работе. Конфликты случались конечно же, и разные и частые и всяческие,</text:p>
      <text:p text:style-name="Обычный">какие случаются в любой семье, в любом коллективе, старался вобрать остроту их в себя и</text:p>
      <text:p text:style-name="Обычный">на себя в большей мере, чем требовала то равномерность ответственности каждого за них,</text:p>
      <text:p text:style-name="Обычный">но считал для себя так обязанным сделать, чтобы спорные моменты разрешались без надрыва</text:p>
      <text:p text:style-name="Обычный">ненужного и лучшим образом. Претерпевать порой приходилось немало, но это вошло как бы</text:p>
      <text:p text:style-name="Обычный">в привычку и составляло мой внутренний нравственный позыв и выработанный временем образ<text:s/></text:p>
      <text:p text:style-name="Обычный">поведения. Впрочем, о действительных достоинствах и проявлениях человеческой личности моей</text:p>
      <text:p text:style-name="Обычный">можно составить более пространное представление, расспросив хорошо разных бывших со мной</text:p>
      <text:p text:style-name="Обычный">людей. Если охота такая вдруг у кого возникнет, в списке достаточно близко знавших меня людей</text:p>
      <text:p text:style-name="Обычный">около 800 человек, половины из которых уже нет.</text:p>
      <text:p text:style-name="Обычный">Жизнь моя, хотя и со скрипом, ещё продолжается, поэтому самые острые и ещё незавершённые</text:p>
      <text:p text:style-name="Обычный">её моменты продолжают вызревать, и о них говорить не время, но то, как и что происходило в</text:p>
      <text:p text:style-name="Обычный">общих чертах до конца ХХ века, и немного в нулевых годах ХХ<text:span text:style-name="T3">I</text:span>, можно узнать из обширнейшего</text:p>
      <text:p text:style-name="Обычный">моего личного архива дневниковых записей, газетных вырезок, разных литературных набросков, <text:s text:c="2"/></text:p>
      <text:p text:style-name="Обычный">читательского дневника, а также неопубликованной прозы под общим названием «Из дневника</text:p>
      <text:p text:style-name="Обычный">Ю.Н.Беспалова», в который вошли «Мертворождённый»(рассказ), и следующие три части:</text:p>
      <text:p text:style-name="Обычный">Отклик, Рецидивы, Фрагменты, а также критические отзывы на них ведущих литературных</text:p>
      <text:p text:style-name="Обычный">журналов того времени. Некоторая часть этих работ и дневников перенесена на звуковые диски.</text:p>
      <text:p text:style-name="Обычный">Ещё несколько слов о прошедшем времени. Рождение моё проходило не без замечательного</text:p>
      <text:p text:style-name="Обычный">одного обстоятельства. Роды у матери принимала акушерка-еврейка, которая вполне серьёзно</text:p>
      <text:p text:style-name="Обычный">сообщила ей, что у тебя родился ангел, она это услышала свыше при появлении ребёнка на свет.</text:p>
      <text:p text:style-name="Обычный">Мать мою, далёкую от истинной веры в Иисуса Христа(атеистическая советская пропаганда очень</text:p>
      <text:p text:style-name="Обычный">продуктивно работала и в школе и на производстве и по радио активно насаждалось враждебное</text:p>
      <text:p text:style-name="Обычный">отношение ко всему церковному), это сообщение конечно же порадовало в общем своём светлом</text:p>
      <text:p text:style-name="Обычный">и мажорном тоне, но не более того, и <text:s/>когда по прошествии шести лет она открыла это тайком<text:s/></text:p>
      <text:p text:style-name="Обычный">своей ближайшей подруге, та долго хихикала, ухмылялась и подсмеивалась над матерью и надо</text:p>
      <text:p text:style-name="Обычный">мной-ангелочком, <text:s/>впрочем очень скоро и забыла о том как о пустом. Я же вполне сознательно и<text:s/></text:p>
      <text:p text:style-name="Обычный">серьёзно воспринял это сообщение, и <text:s/>решил даже очень спокойно для себя, а почему бы и не на<text:s/></text:p>
      <text:p text:style-name="Обычный">самом деле так. Помню, накануне этого разговора я много размышлял и не мог понять, откуда я<text:s/></text:p>
      <text:p text:style-name="Обычный">взялся, появился на свет; про роддом и что от матери, и в животе её был, я уже тогда, лет в 4-5,</text:p>
      <text:p text:style-name="Обычный"><text:s/>достаточно ясно понимал, но меня интересовало другое, как я и сознание моё вдруг появились из<text:s/></text:p>
      <text:p text:style-name="Обычный">ничего, ведь каких-то ещё 7-8 лет назад меня совсем не было, и вообще не было раньше никогда,<text:s/></text:p>
      <text:p text:style-name="Обычный">и как же такое получилось, как такое смогло стать. И пытался расспросить, узнать об этом чуде у<text:s/></text:p>
      <text:p text:style-name="Обычный">взрослых и прежде всего у матери своей, но в ответ ничего вразумительного не получал. Мне<text:s/></text:p>
      <text:p text:style-name="Обычный">казалось, что они что-то знают, должны знать, но почему-то не могут объяснить. Когда подружка<text:s/></text:p>
      <text:p text:style-name="Обычный">матери узнала об этом моём настойчивом интересе, опять сально довольно захихикала, а потом<text:s/></text:p>
      <text:p text:style-name="Обычный">сказала уже более определённо: когда вырастешь большим – узнаешь. Больше я спрашивать не<text:s/></text:p>
      <text:p text:style-name="Обычный">пытался, понял, что бесполезно. Но чувствовал интуитивно тоненьким, слабеньким сознанием<text:s/></text:p>
      <text:p text:style-name="Обычный">маленького человека, что вопрос этот главный в жизни, и если на него не ответить, ни к чему<text:s/></text:p>
      <text:p text:style-name="Обычный">основательному и серьёзному в жизни не придти.</text:p>
      <text:p text:style-name="Обычный">Также вспоминаю хорошо возраст свой примерно 10-11 лет, когда часто стали посещать мысли</text:p>
      <text:p text:style-name="Обычный">о смерти. Я представлял бесконечность времени и пространства будущего после меня всего того,</text:p>
      <text:p text:style-name="Обычный">что останется и будет продолжаться, не имея пределов времени и конца, и с ужасом щемящим</text:p>
      <text:p text:style-name="Обычный">и <text:s/>с зажимающим болью сердцем понимал, что меня в этой жизни никогда уже больше не будет –</text:p>
      <text:p text:style-name="Обычный">вот она впереди моя вечная, неумолимая, чёрная смерть и ничто. И избежать этой бесконечности<text:s/></text:p>
      <text:p text:style-name="Обычный">небытия твоего во всей будущей вечности продолжения жизни во всём совершенно невозможно,<text:s/></text:p>
      <text:p text:style-name="Обычный">обречённость не быть тебе больше никогда и не жить беспросветная, нет надежды, нет никакого<text:s/></text:p>
      <text:p text:style-name="Обычный">выхода, <text:s/>смерть абсолютная, <text:s/>безжалостная, полная, тьма непроницаемая, кромешная. Образы и<text:s/></text:p>
      <text:p text:style-name="Обычный">представления кошмарные о смерти неизбежной своей, очень острые и пронзительные такие,<text:s/></text:p>
      <text:p text:style-name="Обычный">находили на маленького человечка обычно в постели, перед самым сном. Засыпал с ужасом этой<text:s/></text:p>
      <text:p text:style-name="Обычный">бесконечности вечной смерти в себе, думая:<text:s/>хорошо, что ещё живой и есть время жизни впереди.</text:p>
      <text:p text:style-name="Обычный">Удивлялся иногда, как это люди могут спокойно жить, прекрасно и точно зная, что умрут, и какой</text:p>
      <text:p text:style-name="Обычный">смысл жизни, если дальше ничего для тебя нет, и для детей твоих также нет, и для людей всех,</text:p>
      <text:p text:style-name="Обычный">а потом и земле конец. Почему так происходит, зачем человек живёт и потом умирает, исчезает</text:p>
      <text:p text:style-name="Обычный">навсегда, для чего, и в чём тут загадка. То, что надо жить, расти, учиться, потом работать, строить</text:p>
      <text:p text:style-name="Обычный">коммунизм и счастье для всех, это понятно, но потом всё равно смерть для тебя и всех впереди,</text:p>
      <text:p text:style-name="Обычный">что-то здесь неправильно, что-то люди здесь не додумали. Слишком плохой и безнадёжный<text:s/></text:p>
      <text:p text:style-name="Обычный">конец. Я, да и каждый из нас, не хочет смерти ни сейчас, ни в будущем никогда, недаром мечты</text:p>
      <text:p text:style-name="Обычный">и фантастические проекты человека всегда были о бессмертии и о жизни, которая не кончается.</text:p>
      <text:p text:style-name="Обычный">Нравственный закон о непозволительности делания зла другому человека присутствовал во</text:p>
      <text:p text:style-name="Обычный">мне ребёнке, как и в других детях, непроизвольно, почему и не сомневался, что таковой просто</text:p>
      <text:p text:style-name="Обычный">есть и всё. А всякие отклонения от него результат особенностей характера и воспитания человека.</text:p>
      <text:p text:style-name="Обычный">Ну и жил всегда с такой неопределённой надеждой, что вырасту, выучусь, буду работать и тогда</text:p>
      <text:p text:style-name="Обычный">возможно с этой бесконечностью будущей смерти в себе что-нибудь придумаю, как-нибудь</text:p>
      <text:p text:style-name="Обычный">справлюсь, перестану бояться. К тому же, через 20 лет наступит долгожданный коммунизм и</text:p>
      <text:p text:style-name="Обычный">наука найдёт за это время лекарство для человеческого бессмертия. Примерно и все сверстники</text:p>
      <text:p text:style-name="Обычный">мои так думали. Когда же первый человек полетел в космос, был такой стихийный и мощный</text:p>
      <text:p text:style-name="Обычный">энтузиазм и вера в новые открытия технические и всесилие науки, что практически никто больше<text:s/></text:p>
      <text:p text:style-name="Обычный">не сомневался, что так скоро и будет, ещё немного, полетим на луну и марс, будет там строить</text:p>
      <text:p text:style-name="Обычный">города и жить, и бессмертие человека не такой уж неразрешимый вопрос. Эйфория подобных</text:p>
      <text:p text:style-name="Обычный">мечтаний и надежд продолжалась с нарастающей силой года три, пока за волюнтаризм и</text:p>
      <text:p text:style-name="Обычный">субъективизм не уволили из Кремля главного мечтателя и прожектёра о скорой и счастливой<text:s/></text:p>
      <text:p text:style-name="Обычный">будущей жизни советского народа. Русского чуда не случилось, во всяком случае, отложено оно</text:p>
      <text:p text:style-name="Обычный">было на неопределённый срок.</text:p>
      <text:p text:style-name="Обычный">Вообще, готовили нас с самого детства как строителей коммунизма. Моральный кодекс</text:p>
      <text:p text:style-name="Обычный">строителя коммунизма был для нас школьников тем образцом поведения, которому мы должны</text:p>
      <text:p text:style-name="Обычный">были следовать и руководствоваться во всю свою жизнь. Что хорошо запомнилось из всего его</text:p>
      <text:p text:style-name="Обычный">содержания: человек человеку друг, товарищ и брат. Потому что это нравилось, не вызывало</text:p>
      <text:p text:style-name="Обычный">особых возражений. Сравни при капитализме: человек человеку волк. Кому же это понравится.</text:p>
      <text:p text:style-name="Обычный">Тем не менее сегодня выбран для общества второй вариант, ибо и первый оказался неудачным.</text:p>
      <text:p text:style-name="Обычный">Ещё в этих случаях говорят: за что боролись, на то и напоролись.</text:p>
      <text:p text:style-name="Обычный">Юности присущи завышенные ожидания и необыкновенные, сказочные мечты. О чём я мечтал.</text:p>
      <text:p text:style-name="Обычный">Вот мой двоюрный брат долго и очень тщательно в школьные годы свои допытывался до всех и</text:p>
      <text:p text:style-name="Обычный">выяснял, у кого находится высшая власть в стране, среди людей и в обществе. И когда пришёл к<text:s/></text:p>
      <text:p text:style-name="Обычный">выводу, что над всеми властями высшая власть в КГБ, и для работников его всё возможно, что<text:s/></text:p>
      <text:p text:style-name="Обычный">невозможно и непозволительно делать ни в одном другом органе власти, поставил себе целью<text:s/></text:p>
      <text:p text:style-name="Обычный">служить в них. А твоя какая цель, допытывался он до меня; но я стеснялся сказать, потому что в</text:p>
      <text:p text:style-name="Обычный">то время мы проходили в школе Белинского, а он был властителем дум в своей эпохе, критиком</text:p>
      <text:p text:style-name="Обычный">и Пушкина и Лермонтова и Гоголя, авторитетом беспрекословным, классическим в своём деле,</text:p>
      <text:p text:style-name="Обычный">и вот я хотел стать, как Белинский, тогда мне это казалось высшим проявлением ума и назначения</text:p>
      <text:p text:style-name="Обычный">человека и его власти над людьми. Хорошо что не сказал, а то пришлось бы пыхтеть оправдывать<text:s/></text:p>
      <text:p text:style-name="Обычный">свою мечту и, ожегшись быстро, быть предметом насмешек.</text:p>
      <text:p text:style-name="Обычный">С 8 до 14 лет, с первого по седьмой класс, воспитывался в детдоме(ул.Бакунина,32).</text:p>
      <text:p text:style-name="Обычный">Годы, проведённые в детском доме, оставили наверно самый глубокий и кровавый рубец</text:p>
      <text:p text:style-name="Обычный">на моей жизни. Они определили и сформировали меня как человека, с самого раннего возраста</text:p>
      <text:p text:style-name="Обычный">испытавшего на себе и перенёсшего через сердце своё всё то недетское, горькое, неприкаянное,</text:p>
      <text:p text:style-name="Обычный">обидное, нестерпимо больное, отчаянное, сиротское, что довелось увидеть, испытать и пережить</text:p>
      <text:p text:style-name="Обычный">не только как своё личное, но несчастье, заброшенность, одичалость, искорёженность жестокую<text:s/></text:p>
      <text:p text:style-name="Обычный">и безжалостную судеб детских и беду всех. Долго не мог отойти от врезавшихся остро и навсегда</text:p>
      <text:p text:style-name="Обычный">в душу впечатлений пережитого, и даже, будучи уже пятидесятилетним пожилым человеком,</text:p>
      <text:p text:style-name="Обычный">когда потянуло меня на это место, к этому до боли знакомому двухэтажному дому, посмотреть,<text:s/></text:p>
      <text:p text:style-name="Обычный">что осталось от того, что было, вспомнить деревья, которые были вокруг, что-то случилось со</text:p>
      <text:p text:style-name="Обычный">мной, стоя поодаль на такой знакомой улице, не мог ступить дальше ни шагу, слёзы душили</text:p>
      <text:p text:style-name="Обычный">меня, и хотелось пройти дальше, подойти поближе к дому, и не мог, не было сил, как будто свыше<text:s/></text:p>
      <text:p text:style-name="Обычный">кто-то ещё не снял запрет на встречу с прошлым. И сейчас тоже не могу сдержать набегающих<text:s/></text:p>
      <text:p text:style-name="Обычный">слёз. Пронзительное до невозможности выразить словом, очень памятное, незабываемое время.<text:s/></text:p>
      <text:p text:style-name="Обычный">Слава Тебе, Господи, что дал мне возможность пройти и испытать этот нелёгкий, недетский путь.</text:p>
      <text:p text:style-name="Обычный">Всем лучшим и нежным, терпеливым и крепким, добрым и светлым во мне обязан я детскому<text:s/></text:p>
      <text:p text:style-name="Обычный">дому. Парадокс. Но это так. Не обозлённым, не отчаявшимся, не сломленным, не одичалым<text:s/></text:p>
      <text:p text:style-name="Обычный">вышел из него, но готовым ко всему, что будет дальше. Через всю жизнь остальную пронёс<text:s/></text:p>
      <text:p text:style-name="Обычный">интерес свой к людям разным, добрым и злым, опустившимся и нравственным, обездоленным</text:p>
      <text:p text:style-name="Обычный">и богатым, потому что всегда имел в сердце своём эталон отношений между людьми, который<text:s/></text:p>
      <text:p text:style-name="Обычный">сформировал и сковал железной силой детдом. <text:s/></text:p>
      <text:p text:style-name="Обычный">Несколько характерных историй. Не прошло двух-трёх недель после поступления моего в детдом,</text:p>
      <text:p text:style-name="Обычный">как было совершено хулиганство пацанами 6-го класса, разбили девочкам окно в туалете. Среди</text:p>
      <text:p text:style-name="Обычный">мальчишек сразу стало известно, кто это сделал, так как «герои» рассказывали о случившемся</text:p>
      <text:p text:style-name="Обычный">своим друзьям, а те потихоньку всем остальным пацанам. На следующий день, после того, как</text:p>
      <text:p text:style-name="Обычный">дежурные воспитатели не сумели отыскать и установить виновных, опытная уже в таких делах</text:p>
      <text:p text:style-name="Обычный"><text:s/>директор Тамара Николаевна(Тамара – как называли её за глаза воспитанники), когда все</text:p>
      <text:p text:style-name="Обычный">были в сборе за завтраком, стала выяснять, кто это сделал, много выговаривала нам и ругала</text:p>
      <text:p text:style-name="Обычный">за трусость признаться в содеянном, взывая к совести наших мальчишек, и, чтобы завершить дело<text:s/></text:p>
      <text:p text:style-name="Обычный">по-хорошему, «в последний раз» предложила виновнику признаться честно в поступке своём и<text:s/></text:p>
      <text:p text:style-name="Обычный">просить прощения, это зачтётся ему при наказании. Никто не признался. Тамара всем видом</text:p>
      <text:p text:style-name="Обычный">показала, что рассвирепела, и заверила, что всё равно узнает, кто это сделал, но виновнику будет</text:p>
      <text:p text:style-name="Обычный">наказание хуже. Через час самых маленьких мальчишек-первоклашек, человек 6-7, собрали в её</text:p>
      <text:p text:style-name="Обычный">кабинет, выстроили в ряд, и стали очень строго допытывать, в общем порядке сначала, а потом</text:p>
      <text:p text:style-name="Обычный"><text:s/>по одному, отдельно к каждому подходя, кто из старших ребят это сделал. <text:s/>Мы понуро молчали.<text:s/></text:p>
      <text:p text:style-name="Обычный">Тогда директорша вдруг сказала: Вы напрасно молчите, я уже знаю фамилию того, кто это сделал.</text:p>
      <text:p text:style-name="Обычный"><text:s/>Мне надо было только узнать, кто из вас, самых маленьких воспитанников, способен обманывать</text:p>
      <text:p text:style-name="Обычный">уже и воспитателей своих и лгать даже мне, самому директору, в глаза, быть предателем детского</text:p>
      <text:p text:style-name="Обычный">дома, который вас приютил, кормит и одевает, а значит предать и родину свою. Мне стало стыдно</text:p>
      <text:p text:style-name="Обычный">до жгучего, пунцового покраснения ушей от этих слов, только недавно здесь же, в этом кабинете<text:s/></text:p>
      <text:p text:style-name="Обычный">директорском, во время поступления моего в детдом, был мой День Рождения, меня поздравили</text:p>
      <text:p text:style-name="Обычный">и дали подарок, как на Новый Год, все вокруг по-доброму улыбались и подбадривали меня, и вот</text:p>
      <text:p text:style-name="Обычный">они узнали теперь, что я врун, предатель и <text:s/>трус. Мне стало стыдно и за товарищей своих, которые</text:p>
      <text:p text:style-name="Обычный">как в рот воды набрали и молчат, и когда я услышал угрожающее: последний раз спрашиваю, как</text:p>
      <text:p text:style-name="Обычный">фамилия того, кто разбил стекло, я решился избавить себя и всех от этого позора, и тихо произнёс:</text:p>
      <text:p text:style-name="Обычный">Каменщиков. Все сразу встрепенулись; повтори ещё раз громче, приказали мне: Каменщиков –</text:p>
      <text:p text:style-name="Обычный">уверенней повторил я. И тут же по поведению воспитателей, облегчённо вздохнувших, по</text:p>
      <text:p text:style-name="Обычный">довольному лицу Тамары, и под громкий шепот одного из первоклашек: предатель, он не</text:p>
      <text:p text:style-name="Обычный">выдержал пыток(потому что все пацаны знали и говорили, что нас идут пытать) – я понял, что</text:p>
      <text:p text:style-name="Обычный">кто-то из нас чего-то не понимает, но что случилось, то случилось. Нас малышей предупредили,<text:s/></text:p>
      <text:p text:style-name="Обычный">чтобы никто не говорил никому, кто именно назвал фамилию, и чтобы мы не боялись, а кто нас<text:s/></text:p>
      <text:p text:style-name="Обычный">тронет, вылетит из детдома прямо в милицию и будет страшно наказан. И спокойно довольно мы<text:s/></text:p>
      <text:p text:style-name="Обычный">разошлись. Потом вызывали набедокурившего на допрос, и всех старших ребят после того, ещё</text:p>
      <text:p text:style-name="Обычный">раз предупредив, чтобы малышей никто и пальцем не тронул. Однако то, кто и как предал Генку<text:s/></text:p>
      <text:p text:style-name="Обычный">и выдал его фамилию среди самых маленьких из нас, распространилось мгновенно по всему</text:p>
      <text:p text:style-name="Обычный">детдому, некоторые из старших ребят и даже девочек подходили незаметно подбадривать меня,</text:p>
      <text:p text:style-name="Обычный">потому что вид у меня был потерянный и испуганный, особенно после того, как услышал от</text:p>
      <text:p text:style-name="Обычный">доброхотов-товарищей, доложивших Генке о предателе его, и<text:s/>тот <text:s/>велел передать мне:<text:s/>пусть</text:p>
      <text:p text:style-name="Обычный">готовится сегодня, «я ему устрою кардабалет». Весь день до самого вечера ходил в великом<text:s/></text:p>
      <text:p text:style-name="Обычный">страхе быть насмерть побитым, и всё пытался разузнать поподробней, когда, где и как именно<text:s/></text:p>
      <text:p text:style-name="Обычный">он <text:s/>будет меня бить. Мне говорили разное и сочувствовали, но уверяли несмело, что до смерти не</text:p>
      <text:p text:style-name="Обычный">забъёт, он сам боится милиции и что его выгонят, если воспитатели узнают о расправе. Всё-таки<text:s/></text:p>
      <text:p text:style-name="Обычный">неопределённость и тайна, предстоящего мне «кардабалета», не давала покоя и очень страшила.</text:p>
      <text:p text:style-name="Обычный">Не помню уже какие наказания уготовили за разбитое стекло шестикласснику Генке, который<text:s/></text:p>
      <text:p text:style-name="Обычный">для меня малыша был вполне взрослый человек, суровый на вид и с грозным баском, но знаю,</text:p>
      <text:p text:style-name="Обычный">что лишили его в этот день и обеда и ужина. <text:s/>Перед ужином самым подошёл подосланный ко мне<text:s/></text:p>
      <text:p text:style-name="Обычный">Валька-второклассник и сказал, что это из-за меня Генка голодает, и что кардабалета не будет,</text:p>
      <text:p text:style-name="Обычный">если я отдам ему свою пайку хлеба с маслом. На ужин я вообще не пошёл, а Валька, сообщив</text:p>
      <text:p text:style-name="Обычный">дежурной по столовой, что я «приболел», и каши не хочет, забрал сухой паёк и принёс ко мне,</text:p>
      <text:p text:style-name="Обычный">довольный и с горящими от удачи глазами, что удалось обмануть дежурную, и теперь он меня</text:p>
      <text:p text:style-name="Обычный">фактически спас от расправы, и отнесёт сейчас паёк наказанному и сидящему где-то в изоляции<text:s/></text:p>
      <text:p text:style-name="Обычный">Генке. Предложил мне с ним пойти, но я отказался. Потом вернулся и подтвердил, что пайку тот</text:p>
      <text:p text:style-name="Обычный">сразу взял и съел, и бить меня наверно не будет. Немного полегчало мне, отлегло от души.</text:p>
      <text:p text:style-name="Обычный">Потом я слышал про это дело от более старших ребят, что, пожертвовав ужином, я искупил свою</text:p>
      <text:p text:style-name="Обычный">вину, загладил предательство. Ещё позднее узнал, что такой приём дознания от маленьких детей<text:s/></text:p>
      <text:p text:style-name="Обычный">нужных сведений Тамара проделывала ранее уже не раз, добиваясь раскрытия какого-нибудь<text:s/></text:p>
      <text:p text:style-name="Обычный">вопиющего в детдоме хулиганства.</text:p>
      <text:p text:style-name="Обычный">Ещё помню хорошо, что дрова для большой и широкой печки на кухне, где варили всю нашу еду,</text:p>
      <text:p text:style-name="Обычный">заготавливали сами ребята, пилили, кололи и приносили охапками к входу под лесенкой. По два</text:p>
      <text:p text:style-name="Обычный"><text:s/>человека назначали на каждый день дежурить по дровам на кухню, освобождены от заготовки</text:p>
      <text:p text:style-name="Обычный">дров были только самые маленькие, первоклассники, со второго класса уже привлекали вовсю</text:p>
      <text:p text:style-name="Обычный">«на дрова», и это был довольно тяжёлый для малышей труд. Мне нравилось пилить и колоть,</text:p>
      <text:p text:style-name="Обычный">довольно быстро научился хорошо это делать. Плохо было только тогда, когда в напарники мне</text:p>
      <text:p text:style-name="Обычный">попадался нерадивый, неловкий товарищ. Так, однажды сильно поранил палец на руке пилой,</text:p>
      <text:p text:style-name="Обычный">рваная рана на левом указательном пальце до сих пор видна. А второй раз такой ленивый и тупой</text:p>
      <text:p text:style-name="Обычный">напарник был, что едва уговорил его начать работать, еле-еле заготовили минимум, и больше он<text:s/></text:p>
      <text:p text:style-name="Обычный">пилить не стал, сказал, что хватит. Так было стыдно и обидно, что мне же ещё и выговор за него<text:s/></text:p>
      <text:p text:style-name="Обычный">влепят, что совсем мало дров на завтра заготовили, но сладить с упрямым напарником не мог.<text:s/></text:p>
      <text:p text:style-name="Обычный">Ему как с гуся вода, а я получил заслуженное порицание и осуждение за очень плохую работу.</text:p>
      <text:p text:style-name="Обычный">Самых маленьких мальчишек-первоклашек привлекали по одному дежурить вместе с девочками<text:s/></text:p>
      <text:p text:style-name="Обычный">постарше мыть посуду в крохотном помещении-посудомойке. А со второго класса уже дежурили</text:p>
      <text:p text:style-name="Обычный">в столовой, разносили тарелки, чашки, ложки по столам, резали хлеб, разливали чай и пр. Меня</text:p>
      <text:p text:style-name="Обычный">сразу по поступлении в детдом прозвали ласково «зайчик», и прозвище это пристало намертво<text:s/></text:p>
      <text:p text:style-name="Обычный">до самого ухода из детдома. С класса начиная с пятого, я уже очень стеснялся его, мне всё больше</text:p>
      <text:p text:style-name="Обычный">казалось оно оскорбительным, принижающим сильно меня, но ничего переменить было нельзя,</text:p>
      <text:p text:style-name="Обычный">терпел. Как потом уже до меня дошло, это прозвище было одно из самых метких и добрых среди</text:p>
      <text:p text:style-name="Обычный"><text:s/>детдомовских детей, и надо бы было им гордиться, а я обижался и огорчался. Прозвища других</text:p>
      <text:p text:style-name="Обычный">ребят были много хуже и непристойней.</text:p>
      <text:p text:style-name="Обычный">Очень любил и ждал, когда моё дежурство в посудомоечной совпадёт с дежурством там Любы</text:p>
      <text:p text:style-name="Обычный">Пышкиной, красивой и милой девочкой с выразительными тёмными глазами, года на три она</text:p>
      <text:p text:style-name="Обычный">была меня старше, и тоже очень ласково смотрела на меня и любила. Однажды, намывая и</text:p>
      <text:p text:style-name="Обычный">ополаскивая посуду и поглядывая на меня хитро, пропела слова из популярной в то время песни:</text:p>
      <text:p text:style-name="Обычный">спи мой зайчик, спи мой дорогой… И я от близости к симпатичной девочке и от этих слов любви<text:s/></text:p>
      <text:p text:style-name="Обычный">млел и был счастлив. Поближе, потеснее нам так и не удалось впоследствии сойтись, но тайную</text:p>
      <text:p text:style-name="Обычный">и глубоко затаённую любовь к любушке моей хранил в детском сердце до конца. Из всех девочек</text:p>
      <text:p text:style-name="Обычный">детдомовских мне именно с ней хотелось бы сейчас встретиться и посмотреть в глаза. Вспоминаю</text:p>
      <text:p text:style-name="Обычный">о ней всегда с любовью и нежностью.</text:p>
      <text:p text:style-name="Обычный">Ещё очень яркое событие жизни детдомовской моей – поездка в Артек. За всю историю детдома</text:p>
      <text:p text:style-name="Обычный">всего две путёвки выдавались в этот престижнейший, элитный, пионерский лагерь в Крыму. До</text:p>
      <text:p text:style-name="Обычный">моего случая только одна девочка-отличница, Тамара Звонарёва, побывала там. Когда ребятам</text:p>
      <text:p text:style-name="Обычный">всем объявили, что я выбран среди многих детдомовских и интернатовских мальчишек в городе</text:p>
      <text:p text:style-name="Обычный">на поездку в Артек, и это событие исключительно почётное и славное в жизни нашего детского<text:s/></text:p>
      <text:p text:style-name="Обычный">дома, все радостно закричали ура, кто-то крикнул: качай его! Ко мне подбежали пацаны,<text:s/></text:p>
      <text:p text:style-name="Обычный">подхватили на руки и стали подбрасывать вверх насколько сил хватило. Воодушевление было</text:p>
      <text:p text:style-name="Обычный">необыкновенное. Так, в ноябре-декабре 1963г.довелось побывать мне и провести незабываемые</text:p>
      <text:p text:style-name="Обычный">два месяца на южном побережье Крыма, у Чёрного моря, среди лучших моих сверстников в то<text:s/></text:p>
      <text:p text:style-name="Обычный">время. Сказочный Гурзуф, Ай-Петри, Пушкинский грот, артековские отряды Горный, Лазурный,</text:p>
      <text:p text:style-name="Обычный">Прибрежный, великолепнейший Дворец Пионеров, прекрасная субтропическая природа южного</text:p>
      <text:p text:style-name="Обычный">берега Крыма, чарующий свежий морской воздух и всегдашний шум прибоя, гора Медведь,</text:p>
      <text:p text:style-name="Обычный">отличное питание, щадащий режим учёбы, когда ни разу не задали домашних заданий, первая</text:p>
      <text:p text:style-name="Обычный">робкая любовь, без единого прикосновения и даже слова, к девочке Нелли из Свердловска… <text:s text:c="2"/></text:p>
      <text:p text:style-name="Обычный"><text:s/>Когда лет через 12 после выпуска из детдома я повстречал одного из качавших меня ребят, он</text:p>
      <text:p text:style-name="Обычный">конечно же поинтересовался, кем работаю, и когда узнал, что завучем в школе, с нескрываемым</text:p>
      <text:p text:style-name="Обычный">разочарованием сказал: мы ожидали от тебя большего. Это его откровение поразило сильно</text:p>
      <text:p text:style-name="Обычный">меня. Ребята, оказывается, очень надеялись на меня, видели во мне будущую гордость и славу</text:p>
      <text:p text:style-name="Обычный">свою. И эти же слова разочарования обо мне стали высшей и непререкаемой похвалой в жизни;</text:p>
      <text:p text:style-name="Обычный">только тот, кто знал меня, как облупленного, в детстве, имеет приоритетное и полное право<text:s/></text:p>
      <text:p text:style-name="Обычный">хвалить и ругать меня, выносить высшие и непредвзятые оценки всей жизни моей, ибо видел<text:s/></text:p>
      <text:p text:style-name="Обычный">чистым и ясным, пронзительным и честным взглядом ребёнка того, с кем был долгое время<text:s/></text:p>
      <text:p text:style-name="Обычный">вместе и рядом, испытывал остро и невзгоды и радости детские, ел из одного общего котла, жил,<text:s/></text:p>
      <text:p text:style-name="Обычный">учился, трудился, спал бок о бок, кому как не такому судье судить, что есть на самом деле я.</text:p>
      <text:p text:style-name="Обычный">Одно не сказал в оправдание сокашнику детскому своему, что жизнь не кончается в 26 лет,</text:p>
      <text:p text:style-name="Обычный">многое, если не всё главное в ней, ещё впереди.</text:p>
      <text:p text:style-name="Обычный">А впереди был хлебозавод и работа в ночные смены засыпщиком муки, таскание тяжёлых мешков<text:s/></text:p>
      <text:p text:style-name="Обычный">с мукой и сахаром кубинским жёлтым, законопачивание лёгких мучной едкой пылью и аллергией<text:s/></text:p>
      <text:p text:style-name="Обычный">сильнейшей на неё на протяжении трёх лет, так что после того ещё года два отхаркивался от муки<text:s/></text:p>
      <text:p text:style-name="Обычный">белой липкой квашнёй изо рта. Потом работа на экскаваторном заводе – более-менее удачный и<text:s/></text:p>
      <text:p text:style-name="Обычный">благополучный внешне отрезок жизни моей длиной в 16 с половиной лет. Потом новый обрыв и<text:s/></text:p>
      <text:p text:style-name="Обычный">провал в никуда, длительная безработица, разногласия нарастающие в семейной жизни, три года<text:s/></text:p>
      <text:p text:style-name="Обычный">жизни в глухой деревне, бомжевание фактически, и постоянная напряжённейшая работа души и<text:s/></text:p>
      <text:p text:style-name="Обычный">мысли о происходящем вокруг и в себе, глубокие, надрывные переживания и испытания сердца.<text:s/></text:p>
      <text:p text:style-name="Обычный">Потом шесть лет с необратимо уже <text:s/>подорванным здоровьем относительно спокойное время</text:p>
      <text:p text:style-name="Обычный">работы в ведомственной охране областного казначейства дежурным по охраняемому объекту, и<text:s/></text:p>
      <text:p text:style-name="Обычный">наконец, докатившееся тяжёлое инвалидство, пенсия, и новые испытания и боли, связанные с<text:s/></text:p>
      <text:p text:style-name="Обычный">неумолимо нарастающим недугом и обозначившимся, острым и нескрываемым уже, полным<text:s/></text:p>
      <text:p text:style-name="Обычный">разладом в семье. В этом жутком кошмаре отчуждения, болезней, презрения и равнодушия<text:s/></text:p>
      <text:p text:style-name="Обычный">близких ко всему, что довелось испытать и пережить, в постоянной и напряжённой внутренней<text:s/></text:p>
      <text:p text:style-name="Обычный">борьбе за жизнь и самостоятельность, в отчаянных сверхъусилиях сохранить дееспособность и не<text:s/></text:p>
      <text:p text:style-name="Обычный">попасть в заготовленные мне уже милосердными доброхотами, ближайшими родственничками,<text:s/></text:p>
      <text:p text:style-name="Обычный">сети, - спецмедучреждение и дурдом, жесточайшая, изматывающая последние силы и нервы,</text:p>
      <text:p text:style-name="Обычный">борьба за право иметь компьютер, интернет и средство связи с внешним миром, ибо негласно</text:p>
      <text:p text:style-name="Обычный">мне уже был вынесен на конец моей жизни и претворялся тайком смертный приговор. И сейчас</text:p>
      <text:p text:style-name="Обычный">ещё опасность не миновала, но только немного отступила, чтобы при малейшей возможности,</text:p>
      <text:p text:style-name="Обычный">и ослабе моей, добить «упрямого, безумного паралитика-старика». Не хочу ни слова говорить<text:s/></text:p>
      <text:p text:style-name="Обычный">больше о многих позорных и отвратительных подробностях длившейся в горячей фазе около трёх</text:p>
      <text:p text:style-name="Обычный">с половиной лет «семейной» этой истории с готовящимся тщательно и очень осторожно, на<text:s/></text:p>
      <text:p text:style-name="Обычный">основании «законном» и юридически безупречно прикрытом, преступлением-расправой над</text:p>
      <text:p text:style-name="Обычный">отцом, скажу одно только, что стряпчие его ничуть, совершенно даже не сомневались в успехе<text:s/></text:p>
      <text:p text:style-name="Обычный">своего «дела», так как <text:s/>действовали умело, хладнокровно, хорошо проверенным, простым и<text:s/></text:p>
      <text:p text:style-name="Обычный">надёжным способом.<text:s/>Как мне удалось<text:s/>всё-таки вырваться из капкана, словами не расскажешь.</text:p>
      <text:p text:style-name="Обычный">То, что зрело неразрешимостью и нарастающей болезненностью огромнейшего нарыва в личных<text:s/></text:p>
      <text:p text:style-name="Обычный">отношениях, прорвало в тот год, жизнь постепенно зарубцовывалась, возвращалась в нормальное<text:s/></text:p>
      <text:p text:style-name="Обычный">русло. А на следующий год, после двенадцати лет «холостого» висения в интернете, появилось и<text:s/></text:p>
      <text:p text:style-name="Обычный">первое упоминание в общедоступном и популярнейшем в инете словаре Википедия - в статье</text:p>
      <text:p text:style-name="Обычный">«псалом», о Славянской Псалтири на святорусском языке. Бог милостив. Слава Тебе, Боже наш.</text:p>
      <text:p text:style-name="Обычный">Всемилостивый Боже, прости нам грехи безмерные наши,</text:p>
      <text:p text:style-name="Обычный">Освободи от тёмных сил, изводящих нас, дай нам прозрение,</text:p>
      <text:p text:style-name="Обычный">Укрепи волю к жизни и веру нашу в Тебя, Господи.</text:p>
      <text:p text:style-name="Обычный">Всевышний Боже, услышь нас грешных и недостойных,</text:p>
      <text:p text:style-name="Обычный">Не оставляй безумных в темноте и погибели, дай нам заблудшим</text:p>
      <text:p text:style-name="Обычный">Избавление и надежду. На Тебя одного уповаем, Светлый Боже,</text:p>
      <text:p text:style-name="Обычный">Помилуй нас. Господи Милосердный, спаси и сохрани всех нас.</text:p>
      <text:p text:style-name="Обычный"/>
      <text:p text:style-name="Обычный">Ещё бабушка предупреждала меня: когда будешь молиться, проси не только за себя, но молись</text:p>
      <text:p text:style-name="Обычный">за всех. Обязательно за всех. Иначе молитва твоя будет неугодна Богу. Ибо согрешаем все, и кто</text:p>
      <text:p text:style-name="Обычный">греховнее из нас ещё неизвестно. Бабушка молилась подолгу и утром рано и перед сном; часто,</text:p>
      <text:p text:style-name="Обычный">когда я уже проснулся, читала молитвы вслух, а было, что и разбирала из прочитанного. Так</text:p>
      <text:p text:style-name="Обычный">помню, разбирала молитву 3-ю Макария Великого из Молитв утренних, и молитву, которая на</text:p>
      <text:p text:style-name="Обычный">сон грядущим, со словами «также и на море правь», «путешествующих сопроводи» и прочее, и</text:p>
      <text:p text:style-name="Обычный">спрашивала, как бы не понимая, у меня, как я понимаю некоторые не совсем знакомые и ясные<text:s/></text:p>
      <text:p text:style-name="Обычный">выражения. Я довольно бойко и толково отвечал, и удовлетворившись ответами моими, говорила</text:p>
      <text:p text:style-name="Обычный">мне: вот вырастешь, и объяснишь всё, что непонятно сейчас для нас, грешных и тёмных невежд.</text:p>
      <text:p text:style-name="Обычный"/>
      <text:p text:style-name="Обычный">Воистину достойно воспевать Тебя, Богородицу,</text:p>
      <text:p text:style-name="Обычный">Присноблаженную и Непорочную, и Матерь Бога нашего,</text:p>
      <text:p text:style-name="Обычный">Честнейшую Херувим и Славнейшую без сравнения Серафим,</text:p>
      <text:p text:style-name="Обычный">Без истления Бога Слова родшую, Сущую Богородицу, Тебя величаем!</text:p>
      <text:p text:style-name="Обычный"/>
      <text:p text:style-name="Обычный">Слава Отцу и Сыну и Святому Духу, и ныне и присно, и во веки веков, аминь.<text:s/></text:p>
      <text:p text:style-name="Обычный"/>
      <text:p text:style-name="Обычный">Об очень многом ещё не имею дозволения от Бога и в согласии с совестью моей рассказать,</text:p>
      <text:p text:style-name="Обычный">по слову псаломскому: Твоё это разумение, Господи; но правду Твою и Истину Твою возвещаю</text:p>
      <text:p text:style-name="Обычный">всем, ни от кого не утаю. Эта правда и Истина в сердце моём, во всей жизни моей, в действиях,</text:p>
      <text:p text:style-name="Обычный">поступках и всех решениях принятых мной во всё время земной моей жизни, в окружении моём,</text:p>
      <text:p text:style-name="Обычный">в работе неустанной мысли, в постоянном труде души и перенапряжении усилий тела совершить</text:p>
      <text:p text:style-name="Обычный">более того, что оно может, в чутком прислушивании ко всем движениям сердца моего, в анализе</text:p>
      <text:p text:style-name="Обычный">подробном, скрупулёзном поступков собственных и людей близких ко мне. И как результат, итог</text:p>
      <text:p text:style-name="Обычный">и точка в сверхъусилиях души и тела познать волю Божию в себе и во всех, и смысл высокий</text:p>
      <text:p text:style-name="Обычный">жизни нашей, и назначение человека, и образ поведения его как образа и подобия святого,</text:p>
      <text:p text:style-name="Обычный">Божия - Вечнозаветная Псалтирь на святорусском языке, псалмы и молитвы, умилостивившие</text:p>
      <text:p text:style-name="Обычный">Судью неумолимого, Творца и Промыслителя всех, всего и каждого,<text:s/>и<text:s/>проявлений всяческих <text:s/>и</text:p>
      <text:p text:style-name="Обычный">желаний в Нём непостижимых, неизреченных, неподвластных никакому другому уму или воле,<text:s/></text:p>
      <text:p text:style-name="Обычный">Господствующего над живым и мертвым, бытием и ничто, существующим и несуществующим.</text:p>
      <text:p text:style-name="Обычный">Псалтирь – это образ жизни и поведения и мыслей и чувствований человека во Христе, сына</text:p>
      <text:p text:style-name="Обычный">Божьего по предызбранию его Отцом Небесным в Сыны Человеческие. Ибо то, что явлено в</text:p>
      <text:p text:style-name="Обычный">Псалтири как пример и образ бытия человеческого в слове его и побуждений сердца, ума и души<text:s/></text:p>
      <text:p text:style-name="Обычный">его к самому лучшему, светлому и вечному в нём – к Богу, то явлено Самим Богом в Слове Его,</text:p>
      <text:p text:style-name="Обычный">в Духе Святом Его, во Христе Его, в Сыне Человеческом, во плоти Пречистой. Бог ни на один миг</text:p>
      <text:p text:style-name="Обычный">не оставляет человека без участия Своего в нём. Когда в безумии своём человек говорит, что Бог</text:p>
      <text:p text:style-name="Обычный">оставил его, он подтверждает своё безумие, ибо отступив в жизни своей от Бога, не стремясь всей</text:p>
      <text:p text:style-name="Обычный">душой к Нему и нарушив заповедь Божию, он же ещё и обвиняет Бога, что Тот оставил его, не</text:p>
      <text:p text:style-name="Обычный">помогает ему, хотя ни то что не осознал греха своего, но и молитвы ни одной толком не знает и</text:p>
      <text:p text:style-name="Обычный">псалма ни одного в сокрушении сердца не прочитал. Большинство таких «обвинителей» Бога</text:p>
      <text:p text:style-name="Обычный">очень быстро находят себе оправдание: ни в молитвах и службах церковных, ни особенно в<text:s/></text:p>
      <text:p text:style-name="Обычный">Псалтири на языке старославянском, ни даже в переводах признанных каноническими ничего</text:p>
      <text:p text:style-name="Обычный">не понятно, выражения и слова там косные, неблагозвучные, скорее заумные, чем доходчивые.</text:p>
      <text:p text:style-name="Обычный">Молитва – это ясное, чистое, от всей души и сердца обращение к Богу, а получаются сплошные</text:p>
      <text:p text:style-name="Обычный">запинания в языке и непонятки в слове и смысле, как разгадывание ребуса-кроссворда. Хорошо,</text:p>
      <text:p text:style-name="Обычный">если Бог дал,<text:s/>и<text:s/>ты изучил церковно-славянский, безусловно прекрасный и святой язык, и научился</text:p>
      <text:p text:style-name="Обычный">читать и молиться на языке старом, давно вышедшем из употребления и фактически незнакомом.</text:p>
      <text:p text:style-name="Обычный">Честь тебе и хвала. Но почему такое пренебрежение и презрение к русскому языку, в приговоре</text:p>
      <text:p text:style-name="Обычный">ему как неспособному быть и стать святым в передаче Слова Божьего, тем более в стихотворных</text:p>
      <text:p text:style-name="Обычный">книгах Святого Писания, и прежде всего проявить себя как великого и благозвучного и тонкого и</text:p>
      <text:p text:style-name="Обычный">поэтического и музыкального в Божественной Псалтири. Почему «великому и могучему» языку</text:p>
      <text:p text:style-name="Обычный">русскому, на котором выражали самые тонкие мысли и чувства и тончайшие их оттенки великие</text:p>
      <text:p text:style-name="Обычный">русские писатели и поэты самого высокого мирового уровня, бессмертные классики литературы</text:p>
      <text:p text:style-name="Обычный">и философии и богословия отечественного, отказано в праве передавать содержательное, мудрое</text:p>
      <text:p text:style-name="Обычный">и святое слово молитв, глубоко поэтических и бесконечно образных слов Священного Писания,</text:p>
      <text:p text:style-name="Обычный">как языка недостойного, грубого, несовершенного, невыразительного, несвятого. Что за</text:p>
      <text:p text:style-name="Обычный">неуважение, пренебрежение и чванство по отношению к родному языку и носителю его -</text:p>
      <text:p text:style-name="Обычный">родному народу, претерпевшему столько страданий и мук, христианских и гражданских</text:p>
      <text:p text:style-name="Обычный">подвигов и мученических смертей во все времена становления собственно русского наречия, на<text:s/></text:p>
      <text:p text:style-name="Обычный">котором со времён Ломоносова, Державина и Пушкина свободно говорим и думаем и мыслим</text:p>
      <text:p text:style-name="Обычный">и выражаем самые глубокие, высокие и тонкие чувства, ощущения, сокровенные мысли и идеи.<text:s/></text:p>
      <text:p text:style-name="Обычный">Русский язык и народ, который сегодня на нём говорит, для Бога, по-вашему мнению, что – быдло<text:s/></text:p>
      <text:p text:style-name="Обычный">и изгой? Тысячи новомучеников российских, пострадавших за веру, за народ православный свой<text:s/></text:p>
      <text:p text:style-name="Обычный">можно святыми и почитаемыми признать, а язык, на котором они говорили, и говорят доныне все</text:p>
      <text:p text:style-name="Обычный">русские люди, многие и многие миллионы людей, отдавших самое дорогое – жизнью свою - за<text:s/></text:p>
      <text:p text:style-name="Обычный">Родину, Православие и Святую Русь, в войнах Отечественных и гражданских, тюрьмах и лагерях<text:s/></text:p>
      <text:p text:style-name="Обычный">сталинских, в застенках и <text:s/>концлагерях фашистских, в борьбе и сражениях беспощадных, жестоких</text:p>
      <text:p text:style-name="Обычный">и кровавых, терпении и подвиге беспримерном, - такой плохой язык Богу не подходит и неугоден.</text:p>
      <text:p text:style-name="Обычный">Для святости он слабоват, не дорос. Как же надо презирать и не любить свой народ и язык его,</text:p>
      <text:p text:style-name="Обычный">чтобы упорно признавать его для Бога неполноценным, просторечным, грубым, небожественным,<text:s/></text:p>
      <text:p text:style-name="Обычный">лишённым Духа и святости, неспособным передать чистоту, красоту и светлость молитвы, псалма.</text:p>
      <text:p text:style-name="Обычный">И как только Кирилл и Мефодий додумались до такого святотатства перевести язык апостолов,</text:p>
      <text:p text:style-name="Обычный">греческий и арамейский, на язык варварский славянский, а еретик и вольнодумец Иероним и того</text:p>
      <text:p text:style-name="Обычный">чище – на латиницу. И как сегодня какой-то урод и сумасшедший предлагает молитвы и псалмы</text:p>
      <text:p text:style-name="Обычный">из Священной Псалтири творить по-русски. Он явно нерусский, неправославный человек, а еврей.</text:p>
      <text:p text:style-name="Обычный">Так и фарисеи в своё время защищали рьяно Закон Моисеев и букву его, а Бога Живого и Слово<text:s/></text:p>
      <text:p text:style-name="Обычный">Его в Духе Святом – Христа Господа проглядели, и мало того – преследовали, замучили и распяли.</text:p>
      <text:p text:style-name="Обычный">Нынешние рачители оставить народ российский без света и святости и действенности живого<text:s/></text:p>
      <text:p text:style-name="Обычный">Слова Божьего – слова Народа Божьего, Богоносного, и языка его святорусского, Господом</text:p>
      <text:p text:style-name="Обычный">промысленного и кровью народа Его омытого и заслуженного, соделываются достойными</text:p>
      <text:p text:style-name="Обычный">продолжателями жестокосердного и лицемерного фарисейства времён жизни земной Господа<text:s/></text:p>
      <text:p text:style-name="Обычный">Иисуса Христа, и тех предков своих, которые выкормили и взрастили предателя Господа, иудея</text:p>
      <text:p text:style-name="Обычный">сатанинского, продавшего за деньги Христа Бога – висельника и самоубийцу Иуду.</text:p>
      <text:p text:style-name="Обычный">Но есть в этом непростом деле и обратная сторона медали – охранительная и оберегающая.<text:s/></text:p>
      <text:p text:style-name="Обычный">Очень понятная и важная его составляющая. Естественное и законное желание апологетов и</text:p>
      <text:p text:style-name="Обычный">ортодоксов Православия сохранить в неприкосновенности чистоту и святость Слова Божьего,</text:p>
      <text:p text:style-name="Обычный">оградить Его от посягательств скоропалительного перевода на новый язык,<text:s/>и тесно связанной</text:p>
      <text:p text:style-name="Обычный">с этим опасностью проникновения и угроз новоявленных еретиков и раскольников единой</text:p>
      <text:p text:style-name="Обычный">православной веры и традиций, проявлений смуты в стане верующих и ослаблении возможном</text:p>
      <text:p text:style-name="Обычный">влияния и значения в их жизни традиционной Церкви, привычных укладов службы и молений.</text:p>
      <text:p text:style-name="Обычный">Нет, не об этом совсем речь. Речь о том, что на протяжении пятнадцати почти лет никто не хочет<text:s/></text:p>
      <text:p text:style-name="Обычный">замечать, <text:s/>и словом ни одним не обмолвился, не говоря уже о какой-то самой общей оценке или</text:p>
      <text:p text:style-name="Обычный">определении того, что значит Славянская Псалтирь на святорусском языке, или по-другому –</text:p>
      <text:p text:style-name="Обычный">«Давида пророка и Царя песнь», какое значение имеет<text:s/>и<text:s/>какое место занимает в ряду других</text:p>
      <text:p text:style-name="Обычный">известных переводов и переложений Псалтири -<text:s/>полное замалчивание и всеобщая негласная</text:p>
      <text:p text:style-name="Обычный">обструкция самого факта появление этого труда, как будто такового вообще нет и не существует.</text:p>
      <text:p text:style-name="Обычный">В признаниях первого редактора и издателя в электронном виде на страницах всемирной сети</text:p>
      <text:p text:style-name="Обычный">нового русского перевода Псалтири г.Силина Андрея Михайловича(вечная ему память) узнаём,</text:p>
      <text:p text:style-name="Обычный">что им были направлены сотни обращений во всевозможные организации и инстанции светского</text:p>
      <text:p text:style-name="Обычный">и клерикального толка до самого верха иерархии церковной с предложением ознакомиться,<text:s/></text:p>
      <text:p text:style-name="Обычный">оценить и при возможности издать на бумаге новое переложение Псалтири, но всё ушло, как в</text:p>
      <text:p text:style-name="Обычный">песок, как в бездну, глухую и безвозвратную. Ни одного какого-нибудь внятного отклика, в</text:p>
      <text:p text:style-name="Обычный">лучшем случае ссылка, в том числе и из издательского отдела РПЦ, на нехватку средств для</text:p>
      <text:p text:style-name="Обычный">такого издания. Стыдоба и позор невиданные, вселенского масштаба. Что и дальше с успехом</text:p>
      <text:p text:style-name="Обычный">продолжает разрастаться до концов и пределов невообразимых даже. Вы все, дорогие читатели</text:p>
      <text:p text:style-name="Обычный">и люди мои, тому очевидцы и свидетели. И Бог вам и мне судья.</text:p>
      <text:p text:style-name="Обычный">Наверное, ожидаемый всеми через два дня конец света не в последнюю очередь связан и с этим</text:p>
      <text:p text:style-name="Обычный">позорным, до апокалиптического размаха, фактом очерствения и ожесточения людских сердец –</text:p>
      <text:p text:style-name="Обычный">милых, любимых и дорогих современников моих. Но кто из нас не грешен, кто ни разу в жизни</text:p>
      <text:p text:style-name="Обычный">своей не согрешил, не преступил заповедь или закон. Нет таких. Все мы одним миром греха</text:p>
      <text:p text:style-name="Обычный">мазаны. А я, по молитве моей любимой и всегдашней, вот уже те же 15-16 лет, а может быть,</text:p>
      <text:p text:style-name="Обычный">по милости Божией, и все 60 с лишком – <text:s/>есть грешнейший паче всех человек. Благословен Бог.</text:p>
      <text:p text:style-name="Обычный">Помню, когда размышлял в детстве о случайности необыкновенной появления моего на свет,</text:p>
      <text:p text:style-name="Обычный">рассуждал так: отец и мать мои случайно встретились и зачали меня, их родители тоже так же</text:p>
      <text:p text:style-name="Обычный">случайно встретились, все бабушки, прабабушки и прадедушки до последнего в прошлом своего</text:p>
      <text:p text:style-name="Обычный">колена тоже по случаю нашли друг друга, и в тот момент, когда это нужно было для будущего</text:p>
      <text:p text:style-name="Обычный">рождения и появления меня, сочетались - именно в тот год, мгновение и день, а не в другой,</text:p>
      <text:p text:style-name="Обычный">и предки их дикие, вплоть до обезьян, морских животных, водорослей и амёб, <text:s/>клеток и атомов,<text:s/></text:p>
      <text:p text:style-name="Обычный">из которых составилось последующее всё, совершенно случайно и непредсказуемо сочеталось,</text:p>
      <text:p text:style-name="Обычный">чтобы явить в конце, вот сейчас, именно такого меня, а не другого какого человека – насколько</text:p>
      <text:p text:style-name="Обычный">всё-таки случайно и неожиданно тогда появление моё, малейшее отклонение от того совершенно</text:p>
      <text:p text:style-name="Обычный">случайного, что последовательно на протяжении многих миллионов и миллиардов лет произошло</text:p>
      <text:p text:style-name="Обычный">на земле и соединилось, взаимодействуя точно в своё время, до последней секунды и мгновения</text:p>
      <text:p text:style-name="Обычный">выверенного, могло стать непреодолимой преградой для появления моего, вот такого особенного</text:p>
      <text:p text:style-name="Обычный">и отдельного и личного и неповторимого, и вообще ничего похожего на моё я могло не случиться</text:p>
      <text:p text:style-name="Обычный">и не быть. Странное это дело – жизнь моя, и других, и каждого, ведь нас могло совсем не быть.</text:p>
      <text:p text:style-name="Обычный">Случайностью развития природы самой по себе, полнейшей случайностью, происходящего всего</text:p>
      <text:p text:style-name="Обычный">в ней, бесконечной и неисчерпаемой, такого счастливого стечения обстоятельств моего рождения<text:s/></text:p>
      <text:p text:style-name="Обычный">и появления на свет трудно, просто невозможно представить, потому что не может быть. Здесь</text:p>
      <text:p text:style-name="Обычный">что-то другое, чего мы пока тоже не можем знать и постичь. Никто не может. Если бы осмыслил</text:p>
      <text:p text:style-name="Обычный">и постиг, тогда бы и все знали и говорили и передавали друг другу – как такое может быть.</text:p>
      <text:p text:style-name="Обычный">Имелось, конечно, ещё очень простое и снимающее все недоумения объяснение окружающего</text:p>
      <text:p text:style-name="Обычный">мира и нас в нём, и жизни на земле и всего разумного и живого во вселенной, что сотворил всё</text:p>
      <text:p text:style-name="Обычный">это и устроил так, а <text:s/>не иначе, Бог. Но в пору развёрнутого строительства коммунизма, когда</text:p>
      <text:p text:style-name="Обычный">начальник этого строительства объявил, что мы очень скоро увидим последнего на советской</text:p>
      <text:p text:style-name="Обычный">земле попа, переходящего в коммунистическую веру, а главный вождь мирового пролетариата и</text:p>
      <text:p text:style-name="Обычный">основатель первого в мире свободного от рабства и угнетения государства рабочих и крестьян</text:p>
      <text:p text:style-name="Обычный">на дух не переносил попов и церковь, из-за чего у гениального мальчика и в гимназическом</text:p>
      <text:p text:style-name="Обычный">аттестате среди круглых пятёрок по всем предметам красовалась одна четвёрка, и предмет тот</text:p>
      <text:p text:style-name="Обычный">был – Закон Божий, когда Гагарин летал в космос и никакого Бога не видел, когда советские</text:p>
      <text:p text:style-name="Обычный">учёные научились расщеплять атом и получать атомную энергию, и создали такой огромной</text:p>
      <text:p text:style-name="Обычный">мощности водородную бомбу, что скоро всем буржуям и капиталистам придёт конец, и всё</text:p>
      <text:p text:style-name="Обычный">теперь в руках самого человека труда,<text:s/>который творит, что захочет и<text:s/>по воле свободной своей,</text:p>
      <text:p text:style-name="Обычный">когда все верующие, а это были тёмные и безграмотные наши бабушки в основном, не понимают</text:p>
      <text:p text:style-name="Обычный">во что верят, и только тормозят своими старыми представлениями наше победное продвижение</text:p>
      <text:p text:style-name="Обычный">к светлому будущему и счастью всего прогрессивного человечества, вот только американцев нам</text:p>
      <text:p text:style-name="Обычный">надо будет обогнать по производству молока и мяса на душу населения и по общему валовому</text:p>
      <text:p text:style-name="Обычный">продукту в соревновании молодого, энергичного социалистического строя со старым, отжившим<text:s/></text:p>
      <text:p text:style-name="Обычный">свой век и загнивающим капитализмом, а в этом никто тогда и не сомневался - какой Бог, какая<text:s/></text:p>
      <text:p text:style-name="Обычный">вера, какая церковь. Вперёд к победе коммунизма.</text:p>
      <text:p text:style-name="Обычный">Самообольщение, самооценка и грандиозность поставленных партией перед народом задач –</text:p>
      <text:p text:style-name="Обычный">всё слилось в одну, разглашаемую газетами, развешенными везде и возвещающими скорую<text:s/></text:p>
      <text:p text:style-name="Обычный">победу броскими, призывными лозунгами, радио, телевидением и приёмниками по всему миру,</text:p>
      <text:p text:style-name="Обычный">не<text:s/>прекращаемую ни на один день пропаганду и агитацию того, что через каких-то двадцать лет</text:p>
      <text:p text:style-name="Обычный">непременно будет, обязательно настанет. Иисус Христос в таких условиях, в таких истерических</text:p>
      <text:p text:style-name="Обычный">обстоятельствах, был для партии и советского интернационального народа как бельмо на глазу.</text:p>
      <text:p text:style-name="Обычный">Вот как и в каких вариациях представляли нам Богочеловека и Господа нашего Иисуса Христа.</text:p>
      <text:p text:style-name="Обычный">Во-первых, Его вообще не было – придумали, как выдумывали все сказки, былины и легенды.</text:p>
      <text:p text:style-name="Обычный">Во-вторых, даже если и был похожий на Него человек, Он был всего лишь человек и не больше.</text:p>
      <text:p text:style-name="Обычный">В-третьих, если Он умел излечивать людей, делал это от природных начал, а не потому что Бог.</text:p>
      <text:p text:style-name="Обычный">В-четвёртых, воскресение Его и всех, кого воскресил, было подстроено Его учениками. Просто</text:p>
      <text:p text:style-name="Обычный">они хотели, чтобы о них думали как о всемогущих и исполняющих всякое невозможное дело,</text:p>
      <text:p text:style-name="Обычный">т.е. были обыкновенными обманщиками и заклинателями. Многих удалось обмануть, возможно</text:p>
      <text:p text:style-name="Обычный">загипнотизировать, а впоследствии всё это непонятное дело обросло ещё большим вымыслом,<text:s/></text:p>
      <text:p text:style-name="Обычный">прибавлениями и легендами. А евангелисты оформили все эти вымыслы в письменный рассказ</text:p>
      <text:p text:style-name="Обычный">с новыми о том подробностями и красками, поскольку люди охотно верили в басни о чудесном</text:p>
      <text:p text:style-name="Обычный">исцелителе, о воскресении мертвых и прочих совершенно невозможных и чудесных вещах.</text:p>
      <text:p text:style-name="Обычный">Так эта придуманная история и тянется в веках, обрастая всё новыми подробностями и вымыслом.</text:p>
      <text:p text:style-name="Обычный">Теперь на этом пока остановимся, расскажу другую, более правдоподобную историю, которая</text:p>
      <text:p text:style-name="Обычный">прямо из сегодняшнего дня и с чудесными превращениями никак не связана. Есть такая в городе</text:p>
      <text:p text:style-name="Обычный">нашем организация «РОСТЕЛЕКОМ», которая предлагает, подключает, налаживает и обслуживает</text:p>
      <text:p text:style-name="Обычный">сеть Интернет – по самому высокому уровню сервиса, какой только можно в рекламе о себе</text:p>
      <text:p text:style-name="Обычный">самой изобразить. 15 ноября этого года неожиданно пропала связь. День один подождали,</text:p>
      <text:p text:style-name="Обычный">предположив, что может быть что-то на общей линии связи случилось, исправят. Но ничего</text:p>
      <text:p text:style-name="Обычный">не восстановилось и на другой день. 17 ноября звоним в «РОСТЕЛЕКОМ» и спрашиваем, почему</text:p>
      <text:p text:style-name="Обычный">нет связи. Как позже выяснилось, операторы отлично уже знали, почему связи в их системе нет,</text:p>
      <text:p text:style-name="Обычный">но участливо стали расспрашивать о роуминге и других совершенно непонятных и незнакомых</text:p>
      <text:p text:style-name="Обычный">нам вещах, и когда услышали: мы в этом не разбираемся, предложили вызвать мастера, т.к.</text:p>
      <text:p text:style-name="Обычный">проблема скорее всего в вашем неисправном компьютере или неправильном его подключении.</text:p>
      <text:p text:style-name="Обычный">Хорошо, пусть приходит мастер и наладит связь. Но вызов мастера от нас платный, отвечают.</text:p>
      <text:p text:style-name="Обычный">Хорошо, мы заплатим, пусть приезжает. 19 ноября заявляется мастер, представившись: Скорая</text:p>
      <text:p text:style-name="Обычный">компьютерная помощь, что у вас случилось. Отвечаю, нет связи с Интернет, а компьютер у нас</text:p>
      <text:p text:style-name="Обычный">в порядке, сами можете посмотреть. В две минуты проверив, что это действительно так, и все</text:p>
      <text:p text:style-name="Обычный">провода и подключение в порядке, позвонил по моей просьбе в «ТЕЛЕКОМ», чтобы сам мастер</text:p>
      <text:p text:style-name="Обычный">сказал о том оператору, и те срочно восстановили связь. И получил ответ: Ваша заявка на ремонт</text:p>
      <text:p text:style-name="Обычный">связи принята, сегодня 19 ноября, 11ч.35мин. Мастер скоренько выписал гарантийный талон и</text:p>
      <text:p text:style-name="Обычный">товарный чек, в котором значилось: настройка компьютера и цена работы – 650 руб. На вопрос</text:p>
      <text:p text:style-name="Обычный">мой недоуменный: почему так дорого, в прошлый раз платили за вызов 150 руб., последовал</text:p>
      <text:p text:style-name="Обычный">спокойный ответ: мы скорая компьютерная помощь, у нас такая такса за вызов, а с «ТЕЛЕКОМОМ»</text:p>
      <text:p text:style-name="Обычный">у нас договор на обслуживание их клиентов. Будут вопросы по компьютеру, вызвать можете нас</text:p>
      <text:p text:style-name="Обычный">в течение следующей недели, оплату за вызов уже не возьмёт, но только за ремонт, а ремонтом</text:p>
      <text:p text:style-name="Обычный">связи и кабеля мы не занимаемся; заявку на бригаду ремонтников по вашему адресу «ТЕЛЕКОМ»</text:p>
      <text:p text:style-name="Обычный">принял, а когда связь на линии восстановят, у вас вот в этом месте загорится зелёная лампочка,</text:p>
      <text:p text:style-name="Обычный">можете включать компьютер и работать в Интернете. А когда приедет бригада и отремонтирует</text:p>
      <text:p text:style-name="Обычный">связь, спрашиваю. Сегодня навряд ли, день-два у них, наверное, на выполнение заявки даётся. <text:s/></text:p>
      <text:p text:style-name="Обычный">Вы сами теперь можете уточнить о дате у оператора «РОСТЕЛЕКОМА», телефон знаете. На этом и<text:s/></text:p>
      <text:p text:style-name="Обычный">распрощались.</text:p>
      <text:p text:style-name="Обычный">Ничего себе ребята денежки подрядились заколачивать на пустых вызовах, хорошо устроились.</text:p>
      <text:p text:style-name="Обычный">Скорая компьютерная помощь! Сервис-люкс! Проходит ещё два дня в напряжённом ожидании.</text:p>
      <text:p text:style-name="Обычный">Никого нет. Утром звоню в «РОСТЕЛЕКОМ», почему связь не восстановили мне, спрашиваю, мы</text:p>
      <text:p text:style-name="Обычный">делали заявку на вызов ремонтников. Очень долго что-то искали, молчали, потом снова</text:p>
      <text:p text:style-name="Обычный">попытались расспрашивать о неполадках в моём компьютере и проводке со множеством</text:p>
      <text:p text:style-name="Обычный">непонятных мне терминов, потом, после моего возмущения законного, согласились, что</text:p>
      <text:p text:style-name="Обычный">заявка имеется, но сейчас много заявок, и как только смогут, к вам приедут. Когда ещё через<text:s/></text:p>
      <text:p text:style-name="Обычный">пару дней у меня снова никакой бригады не появилось, снова позвонил - и так звонил через</text:p>
      <text:p text:style-name="Обычный">каждые два дня до конца месяца, напоминая о своём заказе, но кроме глупых вопросах о</text:p>
      <text:p text:style-name="Обычный">моём компьютере и вежливых спасибо, что позвонили нам, ничего не добился. В начале</text:p>
      <text:p text:style-name="Обычный">декабря опять звоню, и вдруг получаю неожиданный ответ: ваша заявка выполнена. Как так?!-</text:p>
      <text:p text:style-name="Обычный">удивляюсь, у меня связи с Интернетом как не было, так и нет, и никаких ремонтников я в глаза</text:p>
      <text:p text:style-name="Обычный">не видел! Долго разбирались, потом ответили неуверенно, у вас в подъезде были работники</text:p>
      <text:p text:style-name="Обычный">наши и обнаружили обрыв кабеля и сделали новую вставку кабеля, если вы хотите, делайте</text:p>
      <text:p text:style-name="Обычный">дополнительно новую заявку на вызов ремонтной бригады. Хоть по старой, хоть по новой –</text:p>
      <text:p text:style-name="Обычный">приезжайте немедленно и делайте связь! Хорошо, мы вашу новую заявку приняли, спасибо, что</text:p>
      <text:p text:style-name="Обычный">позвонили. Далее, через каждые два дня, с руганью и по-хорошему, с тысячью устных от них</text:p>
      <text:p text:style-name="Обычный">извинений, и «спасибой», что позвонили, иногда с большим удивлением от них, что ещё ничего<text:s/></text:p>
      <text:p text:style-name="Обычный">вам не сделали?- звоню и операторам и в службу технической поддержки – и ничего не могу</text:p>
      <text:p text:style-name="Обычный">понять и найти концов, все официальные лица ускользают, как ужи, от какого-либо внятного</text:p>
      <text:p text:style-name="Обычный">ответа, а от операторов и секретарш «РОСТЕЛЕКОМА», кроме спасибо, что позвонили – ничего</text:p>
      <text:p text:style-name="Обычный">не добился. Сегодня 20 декабря 2012г. Связи нет. И надежды нет. Всё правильно. Не удивлюсь,<text:s/></text:p>
      <text:p text:style-name="Обычный">если завтра действительно настанет конец света. Как нас приучили и наущают ушлые и умные</text:p>
      <text:p text:style-name="Обычный">головы из ящиков телевизионных по каждому такому простейшему случаю: вы живёте теперь в</text:p>
      <text:p text:style-name="Обычный">цивилизованном обществе, обращайтесь в суд, прокуратуру и добивайтесь своих законных прав.<text:s/></text:p>
      <text:p text:style-name="Обычный">То, о чём по случаю рассказал, есть типичнейшая ситуация во всей нашей сегодняшней жизни.</text:p>
      <text:p text:style-name="Обычный">Никто не хочет и не может уже работать. Все хотят сидеть за компьютером, раздавать указания</text:p>
      <text:p text:style-name="Обычный">и руководить - рукавами махать. Это называется нерусским словом менеджмент, а сами агенты</text:p>
      <text:p text:style-name="Обычный">его менеджерами и топ-менеджерами. Чистый обман и воровство махровое – это теперь бизнес.</text:p>
      <text:p text:style-name="Обычный">Вор, преступник и грабитель – уважаемый человек. Проститутка – деловая женщина. Банкир,</text:p>
      <text:p text:style-name="Обычный">ростовщик и чиновник – мечта каждого школьника. Человек труда и рабочей профессии – говно</text:p>
      <text:p text:style-name="Обычный">и мусор. Все, кто не добился любыми путями успеха и денег – быдло. Исключения из этой</text:p>
      <text:p text:style-name="Обычный">системы извращённых ценностей – огромная редкость. Как святые раньше великой редкостью</text:p>
      <text:p text:style-name="Обычный">были - так теперь просто порядочный человек. Все совращены, все испорчены, все заражены</text:p>
      <text:p text:style-name="Обычный">той мерзостью запустения, которая обосновалась на святом месте – в храме святом души</text:p>
      <text:p text:style-name="Обычный">человеческой. Глубина, или точнее сказать, пропасть падения русского человека сегодня</text:p>
      <text:p text:style-name="Обычный">не поддаётся измерению, она бездонна. Все ждут про себя какой-то развязки, какого-то</text:p>
      <text:p text:style-name="Обычный">страшного конца этого безумия в мире, потому что в глубине души, подспудно, каждый</text:p>
      <text:p text:style-name="Обычный">думает – так жить нельзя. И развязка будет, она уже произошла в сердце моём – на сотни</text:p>
      <text:p text:style-name="Обычный">и тысячи лет вперёд, в сердце многотрудном сына человеческого, в Промысле Божием о</text:p>
      <text:p text:style-name="Обычный">человеке во Христе, в преображении его в Троице Святой во плоти Пречистой. В претворение</text:p>
      <text:p text:style-name="Обычный">человека Божия в бесквасном тесте неспособных к жизни и развитию живому погибельных<text:s/></text:p>
      <text:p text:style-name="Обычный">доктрин, теорий, представлений, идей, а главное, в порочной, привычной практике жизни<text:s/></text:p>
      <text:p text:style-name="Обычный">зомбированных и прокомпостированных в мозгах продажными средствами массовой<text:s/></text:p>
      <text:p text:style-name="Обычный">информации одураченных и одуревших от вранья людей.</text:p>
      <text:p text:style-name="Обычный">Что всем вышеизложенным хочу сказать. Что я обычный, обыкновенный самый человек,</text:p>
      <text:p text:style-name="Обычный">и ничто больше. Необыкновенность свою признаю только в том, что я человек Божий,</text:p>
      <text:p text:style-name="Обычный">верующий в Господа Иисуса Христа, Единого в Троице Святой Бога, в бытность Свою на земле –</text:p>
      <text:p text:style-name="Обычный">Бога и человека, Рождённого от Девы Чистой Преблагословенной – Спасителя мира и человека</text:p>
      <text:p text:style-name="Обычный">во Христе, во имя Отца и Сына и Святого Духа. Аминь. Вот теперь и соображайте, кто может, что</text:p>
      <text:p text:style-name="Обычный">есть завтрашний конец света, и был ли он самом деле, или нет. Благословен Бог. Благословенна</text:p>
      <text:p text:style-name="Обычный">Пречистая Матерь Божия. Благословенна Троица Святая. Алиллуиа. Алиллуиа. Алиллуиа. Аминь.</text:p>
      <text:p text:style-name="Обычный">Хочу с самого начала этой «необыкновенной сенсации» сказать, что ничего необыкновенного</text:p>
      <text:p text:style-name="Обычный">в ней нет, а сама сенсационность, которая будет сопровождать процесс извлечения моего из<text:s/></text:p>
      <text:p text:style-name="Обычный">небытия всего, обычная человеческая слабость раздувать ещё непонятное ему до огромных,</text:p>
      <text:p text:style-name="Обычный">фантастических размеров, лаская и взбадривая своё недоумение по этому поводу до совсем</text:p>
      <text:p text:style-name="Обычный">невообразимых и неприличных предположений, выдумок, гипотез. Бог – простой человек. Не</text:p>
      <text:p text:style-name="Обычный">братья ли и сёстры Его живут между нами. Не всё ли мы о Нём знаем как о смертном, плотском</text:p>
      <text:p text:style-name="Обычный">человеке. Что значат перевоплощения и претворения Его в живом человеческом материале,</text:p>
      <text:p text:style-name="Обычный">который Сам же промыслил и сотворил. Какая конечная цель творения Божия. Что есть начало</text:p>
      <text:p text:style-name="Обычный">всего в Боге. Начало всего в Боге есть человек во Христе, смертный как человек и бессмертный</text:p>
      <text:p text:style-name="Обычный">как Бог. Смертностью человека Господь проникает в ничто во всём, а Богом во Христе</text:p>
      <text:p text:style-name="Обычный">претворяет всё из ничего, что быть не может без промысла Божьего и жизни в Нём, без бытия</text:p>
      <text:p text:style-name="Обычный">в Боге. Ад не сотворение Божие, но явление преисподней в действиях отпадшего от Бога ангела,</text:p>
      <text:p text:style-name="Обычный">в проявлениях своеволия и гордости ума его, возомнившего быть и творить без Бога, помимо</text:p>
      <text:p text:style-name="Обычный">Творца всего и вся, и потому спадшего с высоты светлых небес и провалившегося в бездонную,<text:s/></text:p>
      <text:p text:style-name="Обычный">чёрную тьму – преисподнюю, там же ад, там плач и скрежет зубов, там нескончаемые мучения и</text:p>
      <text:p text:style-name="Обычный">вечная смерть, там же небытие и ничто. Там ужас смерти и неописуемый словами страх вечного</text:p>
      <text:p text:style-name="Обычный">небытия и проклятия всех отпавших по воле своей от Творца света, жизни и человека – Бога.</text:p>
      <text:p text:style-name="Обычный">А как же, спросит кто, сатана и прихвостни его живут, имеют бытие, да ещё и весьма успешно</text:p>
      <text:p text:style-name="Обычный">воздействуют своими чарами и обольщениями на человека. Это – смерть ходячая, это красиво<text:s/></text:p>
      <text:p text:style-name="Обычный">окрашенные гробы, набитые смрадом нечистот своих, сокрытых в привлекательных и приятных</text:p>
      <text:p text:style-name="Обычный">для глаза отхожих ямах, суть могилах – в душах своих чёрных, продажных, иудиных, сатанинских.</text:p>
      <text:p text:style-name="Обычный">Ад и рай в жизни земной – вот они рядом, в судьбах людей верующих в Бога и неверующих, в</text:p>
      <text:p text:style-name="Обычный">душах светлых, носящих в себе Христа, и в душах чёрных, дозволивших поселиться в себе и</text:p>
      <text:p text:style-name="Обычный">поверить сатанинской лести. Христос и диавол всегда рядом для человека, в любое мгновение</text:p>
      <text:p text:style-name="Обычный">жизни его с ним – или в отвержении от себя одного и приятии другого, или в неприятии одного и</text:p>
      <text:p text:style-name="Обычный">насаждении в себе другого, потому как разные это сущности для него, ибо что может быть общего<text:s/></text:p>
      <text:p text:style-name="Обычный">у <text:s/>Христа с велиаром, какое может быть согласие между Светом и тьмой.</text:p>
      <text:p text:style-name="Обычный">Мы живём во временной своей земной жизни и уготовляем жизнью своей с Богом или с врагом</text:p>
      <text:p text:style-name="Обычный">Его в сердце своём в поступках и словах наших жизнь вечную и блаженную в Боге, или проклятие,</text:p>
      <text:p text:style-name="Обычный">мучение и смерть во враге и противнике Божием сатане - ту же вечную жизнь по воскресении из</text:p>
      <text:p text:style-name="Обычный">мертвых, но жизнь как смерть, проклятие и ужас осознания небытия своего вечного вне Бога.</text:p>
      <text:p text:style-name="Обычный">Огонь нестерпимый этого страшного проклятия и отвержения от Бога невозможно человеческим</text:p>
      <text:p text:style-name="Обычный">языком описать, это будет непрерывный стон и вопль сходящего с ума и не могущего забыться от</text:p>
      <text:p text:style-name="Обычный">невыносимой боли и страданий грешного, и не раскаявшегося в грехе своём,- нет, не человека<text:s/></text:p>
      <text:p text:style-name="Обычный">уже, а мерзкого и отвратительного животного, того скота, в которого превратился, в неверии его</text:p>
      <text:p text:style-name="Обычный">во Христа Спасителя своего и вечную жизнь свою в Боге во время земной жизни своей, человек.</text:p>
      <text:p text:style-name="Обычный">Что есть будущая жизнь в Боге по воскресении человека из мертвых, не мне вам сладкие рассказы</text:p>
      <text:p text:style-name="Обычный">рассказывать. Обителей для жизни временной и вечной у Бога-Творца предостаточно. По вере<text:s/></text:p>
      <text:p text:style-name="Обычный">каждого человека, по словам и делам веры его, по сокровенным движениям и желаниям сердца</text:p>
      <text:p text:style-name="Обычный">каждого, веры и надежды каждой человеческой души во всемогущество, всепроникновенность<text:s/></text:p>
      <text:p text:style-name="Обычный">Творца и Зиждетеля и Спасителя всего и вся воздастся и в вечной и временной жизни души его.</text:p>
      <text:p text:style-name="Обычный">Воздастся и всем творящим неправду свою. Это также несомненно и верно, как жизнь твоя</text:p>
      <text:p text:style-name="Обычный">и каждого сегодня, и всегда, была и есть в Боге, как то, что ты – именно ты - есть здесь и сейчас,</text:p>
      <text:p text:style-name="Обычный">и осознаёшь это, а не кто в тебе другой. Твоё осознание себя есть твоё осознание Бога в себе.<text:s/></text:p>
      <text:p text:style-name="Обычный">Твоё выделение личности своей из общего круга бессознательного в себе и других, подобных<text:s/></text:p>
      <text:p text:style-name="Обычный">тебе, есть выделение тебя Богом как отдельной и особенной твари в Себе, как самостоятельной</text:p>
      <text:p text:style-name="Обычный">и автономной части Себя.</text:p>
      <text:p text:style-name="Обычный">Этим выделением тебя Он свидетельствует о Себе как о Творце твоём. Наделением способности</text:p>
      <text:p text:style-name="Обычный">размышлять и заложением основ чувственного различения болезненного и приятного для тела</text:p>
      <text:p text:style-name="Обычный">твоего, хорошего и плохого для тебя, и далее - различения добра и зла во всех поступках твоих</text:p>
      <text:p text:style-name="Обычный">собственных и поступках и действиях других людей, как пробуждения начал совести в существе <text:s/></text:p>
      <text:p text:style-name="Обычный">человеческом твоём и различения действия её в других, Творец завершает в общих чертах каркас</text:p>
      <text:p text:style-name="Обычный">созидания и выявления в будущем собственно оригинальной души человека, свободный выбор<text:s/></text:p>
      <text:p text:style-name="Обычный">которой и предпочтений по всем вопросам предстоящей земной жизни её, определений путей,</text:p>
      <text:p text:style-name="Обычный">выбора, решений и выходов в конкретных и реальных вполне ситуациях, остаётся как принцип<text:s/></text:p>
      <text:p text:style-name="Обычный">построения жизни души в человеке незыблемым, непоколебимым. Ибо как такового - Божьего<text:s/></text:p>
      <text:p text:style-name="Обычный">человека - без свободы воли его, и свободного выбора души его, нет и не существует. Именно в<text:s/></text:p>
      <text:p text:style-name="Обычный">недрах души и сердца Божьего человека, а не из подобия или образа его, пускай даже самого<text:s/></text:p>
      <text:p text:style-name="Обычный">высокого качества - искусственной подделки под него, восстаёт в Боге Христос, только так, а не<text:s/></text:p>
      <text:p text:style-name="Обычный">иначе, рождается Сын Человеческий свыше, в Духе. Об этом же самом беседовал Господь Иисус<text:s/></text:p>
      <text:p text:style-name="Обычный">Христос с законоучителем еврейским Никодимом, приходившим к Нему тайно ночью на разговор.</text:p>
      <text:p text:style-name="Обычный">Наполнение каркаса примерного, или абриса, будущей жизни земной души ребёнка, пунктиром<text:s/></text:p>
      <text:p text:style-name="Обычный">обозначенного на всё последующее пребывание его в обществе человеческом, является по</text:p>
      <text:p text:style-name="Обычный">окончании земной его жизни, в наполнении словами и делами сердца и рук его, собственно дел</text:p>
      <text:p text:style-name="Обычный">и содержания души его, <text:s/>уже контуром чётким и программой понятной дальнейшей жизни его в<text:s/></text:p>
      <text:p text:style-name="Обычный">Боге вечной. Ибо и вечность и время взаимодействуют в Боге постоянно и непрерывно в душе<text:s/></text:p>
      <text:p text:style-name="Обычный">и жизни каждого Божьего человека, в пространстве бытия или небытия каждого из нас.<text:s/></text:p>
      <text:p text:style-name="Обычный">Безусловно и априорно Господь Творец всего и всяческого в душе каждого из нас живёт частью<text:s/></text:p>
      <text:p text:style-name="Обычный">составной и вечной своей, и если вера человека в Господа, искренна, нелицемерна, чиста,<text:s/></text:p>
      <text:p text:style-name="Обычный">непоколебима и тверда, тем большую и важнейшую часть души его занимает Бог. Господь Иисус<text:s/></text:p>
      <text:p text:style-name="Обычный">Христос самый яркий и совершенный в жизни человека Божьего, Сына Человеческого, пример</text:p>
      <text:p text:style-name="Обычный">того, как сделать часть свою в Боге полным составом и содержанием своим, и явиться чрез то</text:p>
      <text:p text:style-name="Обычный">чудесное и блаженное претворение Самим Богом, Единым в Троице Святой, во плоти Пречистой.<text:s/></text:p>
      <text:p text:style-name="Обычный">Что совершенно не выдумка и отнюдь не сказки, а действительность и реальность совершенная,<text:s/></text:p>
      <text:p text:style-name="Обычный">полная. По вере нашей воздаёт Бог участием Своим и полнотой Своей в каждом из нас, и участие<text:s/></text:p>
      <text:p text:style-name="Обычный">это и полнота пребывания Господа в нас может быть только благотворным и спасительным для</text:p>
      <text:p text:style-name="Обычный">души человека.</text:p>
      <text:p text:style-name="Обычный">Восхождение души человека к Богу, Отцу духовному своему, не без скорби для тела и жизни его</text:p>
      <text:p text:style-name="Обычный">в миру происходит, подчас скорбей очень тяжёлых и страданий жесточайших. Каждому назначено</text:p>
      <text:p text:style-name="Обычный">пронести по жизни своей земной свой крест, а не иной. Сколько раз обращался к Богу праведный</text:p>
      <text:p text:style-name="Обычный">Иов и не понимал, за что его так страшно и неправедно Бог наказал. Но бесконечно веруя в Бога,</text:p>
      <text:p text:style-name="Обычный">не мог Его осудить, не мог отказать Ему в праве сделать так, как Он желает, ибо верил, что Божий<text:s/></text:p>
      <text:p text:style-name="Обычный">промысел о страданиях его, Иова, есть в конечном счёте благо для послушного, неропотного и</text:p>
      <text:p text:style-name="Обычный">верного в любых обстоятельствах и лишениях Господу своему раба Божьего. Ибо никогда не</text:p>
      <text:p text:style-name="Обычный">знаем и не можем узнать, в чём высший промысел о каждом из нас Творца и Спасителя нашего.</text:p>
      <text:p text:style-name="Обычный">В одном никогда не надо сомневаться, если и выпадают на нашу долю немыслимые совершенно</text:p>
      <text:p text:style-name="Обычный">и непонятные нам тяготы и испытания, они только во благо наше, и по вере нашей в мудрый и<text:s/></text:p>
      <text:p text:style-name="Обычный">благой промысел Всемогущего и Всемилостивого Творца непременно во благо наше претворятся.</text:p>
      <text:p text:style-name="Обычный">Во имя Отца и Сына и Святого Духа. Аминь.<text:s/></text:p>
      <text:p text:style-name="Обычный">Нам всегда по-человеческому рассуждению кажется, что если бы вот так, а не по-другому</text:p>
      <text:p text:style-name="Обычный">сложилось какое-нибудь обстоятельство или происшествие, то было бы гораздо лучше.</text:p>
      <text:p text:style-name="Обычный">Глубочайшее заблуждение. Всё складывается и является именно так, а не иначе, по промыслу<text:s/></text:p>
      <text:p text:style-name="Обычный">неисповедимому Божьему. И нет в мире ничего случайного. Все волосы и даже атомы в них</text:p>
      <text:p text:style-name="Обычный">сосчитаны на головах наших. А свободная воля человека проявляется только в тех пределах</text:p>
      <text:p text:style-name="Обычный">предназначенного ему выбора, которые предопределил ему Бог. Ибо массу вещей в жизни</text:p>
      <text:p text:style-name="Обычный">своей, которые бы и хотел и желал страстно разрешить свободной волей своей человек, просто</text:p>
      <text:p text:style-name="Обычный">неподвластны ему. По пословице: всяк сверчок знай свой шесток. А мечтать по-пустому и</text:p>
      <text:p text:style-name="Обычный">возомнить о себе можно что угодно. Закономерности бытия и промысла Божьего обо всём</text:p>
      <text:p text:style-name="Обычный">несопоставимы с теориями, законами и постановлениями человеческими о том. Человек был</text:p>
      <text:p text:style-name="Обычный">и не был. Земля была и нет. А Бог-Творец и Промысел Его обо всём был всегда, есть и будет.</text:p>
      <text:p text:style-name="Обычный">Именно так. И никак иначе. Слава Отцу и Сыну и Святому Духу, и ныне и присно, и во веки веков.</text:p>
      <text:p text:style-name="Обычный">Аминь.</text:p>
      <text:p text:style-name="Обычный">Да, мы не можем знать высшего промысла о себе, о каждом из нас, близком или совершенно</text:p>
      <text:p text:style-name="Обычный">неведомом нам человеке – промысла Божия о том. Поэтому так важно и необходимо хранить в</text:p>
      <text:p text:style-name="Обычный">себе память о странноприимстве, о неизменно доброжелательном отношении к любому человеку</text:p>
      <text:p text:style-name="Обычный">и даже случайному встречному или посетителю в жизни твоей, ибо через такие встречи и наше</text:p>
      <text:p text:style-name="Обычный">отношение к ним Господь незаметно посещает нас и пророчествует о будущем нашем, о судьбе</text:p>
      <text:p text:style-name="Обычный">твоей, о состоянии души и чистоте сердца твоего. Так Авраама посетил Господь в образе трёх</text:p>
      <text:p text:style-name="Обычный">странников – ангелов Своих, так Нафанаила узрел и прочитал его мысли Иисус, так сподобился</text:p>
      <text:p text:style-name="Обычный">Сергий Радонежский посещения Царицы Небесной, Преблагословенной и Непорочной Девы –</text:p>
      <text:p text:style-name="Обычный">Матери Божией, так каждый может узнать неожиданно момент посещения его Господом, и</text:p>
      <text:p text:style-name="Обычный">горе тому, кто не обратит внимания и не поверит Спасителю своему, как то и в псалме</text:p>
      <text:p text:style-name="Обычный">замечено: …предстал и Господь ему, не захотел благословения Божьего получить, отвернулся от</text:p>
      <text:p text:style-name="Обычный">Него. Все замысловатые перипетии в жизни твоей, сложности и трудности на пути, запутанность</text:p>
      <text:p text:style-name="Обычный">мыслей и представлений твоих, неразрешённость и неразрешимость проблем, неизлечимые</text:p>
      <text:p text:style-name="Обычный">болезни тела и томление духа – всё разрешает Господь посещением Своим, когда в ясности ума</text:p>
      <text:p text:style-name="Обычный">и чистоте сердца наконец узнаешь, вспомнишь и узришь Его. Блажен, кто достиг Бога в себе,</text:p>
      <text:p text:style-name="Обычный">блажен, кто разглядел Бога в ближнем своём. Блажен исполняющий в радости и веселии духа<text:s/></text:p>
      <text:p text:style-name="Обычный">своего волю Господню. Блаженны непорочные в пути, ходящие в Законе Господнем. Блаженны<text:s/></text:p>
      <text:p text:style-name="Обычный">исполняющие заповедь Христову о Любви. Блаженные чистые сердцем, ибо они Бога узрят.</text:p>
      <text:p text:style-name="Обычный">Ищите лицо Его повсюду.</text:p>
      <text:p text:style-name="Обычный">Много бед терзают грешника, но лишь уповающего на Тебя милость Твоя спасёт.</text:p>
      <text:p text:style-name="Обычный">Веселитесь о Господе, радуйтесь православные, пойте Ему все правые сердцем.</text:p>
      <text:p text:style-name="Обычный"/>
      <text:p text:style-name="Обычный">Блажен муж, не идущий на совет нечестивых и путь неверных отвергший,</text:p>
      <text:p text:style-name="Обычный">И на месте губителя не восседающий, но в Законе Божьем воля его,</text:p>
      <text:p text:style-name="Обычный">И в заповедях Господа душа его поучается день и ночь.</text:p>
      <text:p text:style-name="Обычный">И будет он что дерево посаженное при истоке вод,</text:p>
      <text:p text:style-name="Обычный">И добрый плод даст во время своё, и корни его не иссохнут,</text:p>
      <text:p text:style-name="Обычный">И лист не опадёт, и что ни задумает сотворить, успеет.</text:p>
      <text:p text:style-name="Обычный">Не такой путь нечестивого, не такой, но подобен праху,</text:p>
      <text:p text:style-name="Обычный">И сметает его ветром с лица земли, и потому не предстанет</text:p>
      <text:p text:style-name="Обычный">Нечестивый на суд Божий, нет места неверному в собрании праведных,</text:p>
      <text:p text:style-name="Обычный">Ибо знает Господь лишь праведный путь, а путь нечестивых забвение и проклятие.</text:p>
      <text:p text:style-name="Обычный"/>
      <text:p text:style-name="Обычный">Вся Псалтирь Божественная есть обращение человека во Христе к Богу словами и стихом<text:s/></text:p>
      <text:p text:style-name="Обычный">Богодухновенной молитвы, псалмом, вложенном в ум и сердце сына человеческого Самим</text:p>
      <text:p text:style-name="Обычный">Господом и Творцом всего и вся – Богом. Псалом есть исправление души человеческой не кем</text:p>
      <text:p text:style-name="Обычный">иным, как Самим Богом, очищение сердца человека, грехом омрачённого, истинно глубоким</text:p>
      <text:p text:style-name="Обычный">покаянием во Христе, и промысленное Господом до последней запятой последовательность,</text:p>
      <text:p text:style-name="Обычный">строгость и действенность каждого слова, каждого псалма, каждой кафизмы в образе и силе</text:p>
      <text:p text:style-name="Обычный">проникновения в душу, ум и сердце Божьего человека. Без псаломского постижения участия<text:s/></text:p>
      <text:p text:style-name="Обычный">Божия в тебе, без обращения ежедневного к чудесному содержанию и проникновению прямому<text:s/></text:p>
      <text:p text:style-name="Обычный">и непосредственному в человека Духа Святого, обитающего и благотворнейшим образом<text:s/></text:p>
      <text:p text:style-name="Обычный">воздействующим на него в псалмах, не приблизиться к Богу - Спасителю, Промыслителю своему</text:p>
      <text:p text:style-name="Обычный">и Творцу, не постичь и не узреть Его. Ибо прежде всего сердцем познаёт человек Творца своего,</text:p>
      <text:p text:style-name="Обычный">а в псалмах это познание выявляется и закрепляется в нём в совершеннейшей и полной мере,</text:p>
      <text:p text:style-name="Обычный">именно через Слово Божие Живое - от сердца к сердцу, когда и ум человека просветляется от</text:p>
      <text:p text:style-name="Обычный">воздействия благодатного Слова Божия, и душа радуется приобщением своим желанным кТворцу<text:s/></text:p>
      <text:p text:style-name="Обычный">и Спасителю своему.</text:p>
      <text:p text:style-name="Обычный">Для сокрушённого жизнью и в сердце своём сбившего с пути истинного Божьего человека нет и</text:p>
      <text:p text:style-name="Обычный">не существует более верного пути к исправлению жизни своей и очищению сердца своего, чем</text:p>
      <text:p text:style-name="Обычный">святая книга Писания Божия – Псалтирь. Три тысячи лет назад нашел Господь человека по сердцу</text:p>
      <text:p text:style-name="Обычный">Своему, Давида царя, и на примере его послушания Богу, его веры в Творца, его сокрушения</text:p>
      <text:p text:style-name="Обычный">сердечного о грехе своём, его искреннего призывания Господа на помощь во всех скорбных</text:p>
      <text:p text:style-name="Обычный">обстоятельствах жизни своей, вложил в уста его живительные слова молитвы и хвалы Богу,</text:p>
      <text:p text:style-name="Обычный">в звуках многострунной Псалтири, поведав о силе, славе и помощи Божией для всех, кто</text:p>
      <text:p text:style-name="Обычный">обращается к Нему и призывает имя Его. Святой царь Давид в псалмах есть прообраз грядущего</text:p>
      <text:p text:style-name="Обычный">в мир Христа, Царя и Бога нашего, именно как прообраз сердца сокрушённого Его, понёсшего</text:p>
      <text:p text:style-name="Обычный">добровольно, но в согласии полном с волей Отца Своего – Бога, грехи мира всего во спасение</text:p>
      <text:p text:style-name="Обычный">Божьего человека, в приобщении сознательном души его к вечной жизни во Христе Господе.</text:p>
      <text:p text:style-name="Обычный">О псалмах и мудрости, и поэзии, и музыке, и совершенстве слова, и чудесном воздействии<text:s/></text:p>
      <text:p text:style-name="Обычный">пророческом и молитвенных откровениях, заключённых в них, можно говорить бесконечно.</text:p>
      <text:p text:style-name="Обычный">Так оно и есть, так оно всегда и будет на протяжении всей до конца жизни на земле человека<text:s/></text:p>
      <text:p text:style-name="Обычный">Божьего, сына человеческого, Христа Божия в Троице Святой во плоти Пречистой. Ибо во псалмах</text:p>
      <text:p text:style-name="Обычный">и Псалтири Сам Христос в Сыне Человеческом сердцем Своим говорит и общается с народом</text:p>
      <text:p text:style-name="Обычный">Божиим, с каждым из нас, верующих всем сердцем в Него, живущим по заповедям Его, чтущим</text:p>
      <text:p text:style-name="Обычный">Святое Писание Его, ожидающим праведного Суда Его, чаящим воскресения мертвых и жизни<text:s/></text:p>
      <text:p text:style-name="Обычный">будущего века. Ибо что есть воскресение мертвых, как не жизнь вечная в Боге. Аминь.</text:p>
      <text:p text:style-name="Обычный">Псалтирь есть Вечный завет сердцу человека для жизни вечной в Боге. И завет, и закон, и</text:p>
      <text:p text:style-name="Обычный">заповедь, и слово Любви Христовой к человеку Божьему, и наставление на путь истинный в Боге,</text:p>
      <text:p text:style-name="Обычный">и воздаяние в Духе, и назидание и утешение в молитве. И для ума, и для воспитания души, и для</text:p>
      <text:p text:style-name="Обычный">очищения сердца, и для укрепления духа и тела Псалтирь есть незаменимое ничем руководство и</text:p>
      <text:p text:style-name="Обычный">правило. Ежедневное чтение псалмов из Псалтири непременное условие возрастания человека</text:p>
      <text:p text:style-name="Обычный">в Боге. Наряду с чтением молитв утренних и на сон грядущим, акафистов, канонов, молитв</text:p>
      <text:p text:style-name="Обычный">святым угодникам Божиим, псалмы составляют поэтический и высокий богодухновенный круг<text:s/></text:p>
      <text:p text:style-name="Обычный">молений, прошений, хвалы и славы Господней, православного христианина во все дни его жизни,<text:s/></text:p>
      <text:p text:style-name="Обычный">как и чтение книг всего Святого Писания, поучений, наставлений и преданий святых отцов Церкви.</text:p>
      <text:p text:style-name="Обычный">И ещё о Завете Вечном. Он есть не только текст откровений Вечнозаветной Псалтири, Писаний и<text:s/></text:p>
      <text:p text:style-name="Обычный">молитв на святорусском языке, но самая жизнь во всех своих подробностях и обстоятельствах</text:p>
      <text:p text:style-name="Обычный">сына человеческого, открывшего и запечатлевшего его в слове и деле, и размышлениях своих,</text:p>
      <text:p text:style-name="Обычный">невидимых никому и потому не ведомых ни для кого, при жизни его земной, привременной.</text:p>
      <text:p text:style-name="Обычный">Только в таком контексте понимания и восприятия его как Завета Вечного, возможно его</text:p>
      <text:p text:style-name="Обычный">полное и исчерпывающее постижения как такового. В тончайших, противоречивейших и</text:p>
      <text:p text:style-name="Обычный">напряжённейших чувствованиях и прозрениях сердца сына человеческого, сыны Божьего –</text:p>
      <text:p text:style-name="Обычный">по благодати заповеди Христовой, рождалось Святое Слово Новой Церкви Вечного Завета и<text:s/></text:p>
      <text:p text:style-name="Обычный">выявлялся и утверждался в ней язык новый, святорусский. Что ни в коем случае не есть</text:p>
      <text:p text:style-name="Обычный">противопоставление языку старославянскому, или церковно-славянскому, но переложение</text:p>
      <text:p text:style-name="Обычный">с него бережное, аккуратное, максимально безболезненное и соответствующее новому</text:p>
      <text:p text:style-name="Обычный">мышлению современного человека, времени и перспективе его дальнейшего совершенствования</text:p>
      <text:p text:style-name="Обычный">в Боге и святости. Ибо невозможно до бесконечности пребывать русскому языку в состоянии</text:p>
      <text:p text:style-name="Обычный">младенчества, так и не вынув изо рта соску и титьку материнского вскармливания на молоке</text:p>
      <text:p text:style-name="Обычный">для грудничков, тогда как выросший на нём человек давно уже нуждается в твёрдой пище.</text:p>
      <text:p text:style-name="Обычный">Объяснять таковое совершенно понятное и нетрудное для осознания и восприятия любого</text:p>
      <text:p text:style-name="Обычный">человека обстоятельство появления нового языка в Церкви считаю даже излишним совсем,</text:p>
      <text:p text:style-name="Обычный">ибо что может быть элементарнее таких простых объяснений и причин. <text:s text:c="2"/>Тем более считаю,</text:p>
      <text:p text:style-name="Обычный">уместным, необходимым, обязательным даже, требование<text:s/>очень постепенного, осторожного</text:p>
      <text:p text:style-name="Обычный">и ненавязчивого введения, пока только при чтениях Псалтири и отдельных молитв, в переходе</text:p>
      <text:p text:style-name="Обычный">на язык службы в Церкви новый, чтобы никому, будь то старый прихожанин или новоиспеченный</text:p>
      <text:p text:style-name="Обычный">православный христианин, не резало слух новое святорусское наречие. Не надо упускать из виду</text:p>
      <text:p text:style-name="Обычный">и такое немаловажное обстоятельство: собственно коренных русских людей в лоне российского<text:s/></text:p>
      <text:p text:style-name="Обычный">Православия становится всё меньше(из-за демографических в основном и социально-культурных</text:p>
      <text:p text:style-name="Обычный">проблем в стране), и возрастает постоянно доля русскоязычного или просто русифицированного</text:p>
      <text:p text:style-name="Обычный">населения России, для которых церковно-славянский язык всё равно что китайский. Если мы</text:p>
      <text:p text:style-name="Обычный">всерьёз озабочены судьбами Православия в стране и мире, а не упёртые и гордые, как фарисеи</text:p>
      <text:p text:style-name="Обычный">в своё время, носители книжных истин и широких воскрылей на лбах своих, тогда надо быть</text:p>
      <text:p text:style-name="Обычный">готовыми к назревшим изменениям в Церкви. И язык Церкви это первое, что должно быть в</text:p>
      <text:p text:style-name="Обычный">ней ненавязчиво и спокойно, без истерики ненужной и заклинаний, подвергнуто изменению</text:p>
      <text:p text:style-name="Обычный">в соответствии с духом времени, и преобразованию в согласии с волей Божией и повелением</text:p>
      <text:p text:style-name="Обычный">настоятельным в Духе Святом человеку во Христе. Во имя Отца и Сына и Святого Духа. Аминь.</text:p>
      <text:p text:style-name="Обычный">Теперь другой вопрос. А кто определил и сказал, что Славянская Псалтирь на русском языке</text:p>
      <text:p text:style-name="Обычный">это и есть то самое, что называется истинным Божиим словом и точно языком святорусским.</text:p>
      <text:p text:style-name="Обычный">А кто сказал, что не так? А кто вообще хоть что-нибудь сказал определённое или мало-мальски</text:p>
      <text:p text:style-name="Обычный">внятное по поводу Славянской Псалтири на русском языке, которая на страницах Интернета</text:p>
      <text:p text:style-name="Обычный">опубликована вот уже четырнадцатый год, проанонсирована и прокомментирована первым её</text:p>
      <text:p text:style-name="Обычный">издателем в электронном и общедоступном виде г.Силиным А.М. Заговор молчания. Никакой</text:p>
      <text:p text:style-name="Обычный">реакции на выход её в свет. Словно ничего подобного и в помине нет. Удивительное равнодушие</text:p>
      <text:p text:style-name="Обычный">и поразительное безразличие на её появление от низших прослоек христианских верующих до</text:p>
      <text:p text:style-name="Обычный">высших слоёв иерархии церковной, не говоря уже<text:s/>о просто лингвистической оценке<text:s/>появившегося</text:p>
      <text:p text:style-name="Обычный">«ниоткуда»<text:s/>текста, хотя разговоров умных богословских и околонаучных о различных переводах и<text:s/></text:p>
      <text:p text:style-name="Обычный">переложениях Псалтири хоть пруд пруди. Но слона-то, похоже, никто и не приметил. Случайно ли</text:p>
      <text:p text:style-name="Обычный">это? Но, как мы заметили выше, случайностей, тем более таких промашек, случайных не бывает.</text:p>
      <text:p text:style-name="Обычный">Как будто все затаились и ждут сверху команды начать обсуждение затянувшейся новости. Если</text:p>
      <text:p text:style-name="Обычный">таких командиров более чем за десять лет не нашлось, позвольте, сам даю такую команду: старт!</text:p>
      <text:p text:style-name="Обычный">Начали! Неужели опять фальстарт? Господи, неисповедимы пути Твои. Слава Тебе, Боже наш,</text:p>
      <text:p text:style-name="Обычный">слава Тебе! Слава Отцу и Сыну и Святому Духу, и ныне и присно, и во веки веков. Аминь.</text:p>
      <text:p text:style-name="Обычный">Данное послесловие к Завету Вечному тем и отмечено прежде всего, что написано человеком</text:p>
      <text:p text:style-name="Обычный">простым, языком ненаучным, скорее в мемуарной неприхотливой форме, чем в многоумных</text:p>
      <text:p text:style-name="Обычный">или патетических выражениях много понимающего и возомнившего о себе дилетанта. Простота</text:p>
      <text:p text:style-name="Обычный">и обыкновенность жизни автора, его хорошо видимых слабостей и уязвимых мест, проступающих</text:p>
      <text:p text:style-name="Обычный">и заметных в его слове любому непредубеждённому критику и читателю, сам текст послесловия,</text:p>
      <text:p text:style-name="Обычный">написанный сразу и набело, без исправлений, и без претензий на какой-либо канон или образец</text:p>
      <text:p text:style-name="Обычный">письма, с массой деталей несовершенных и небезукоризненных для восприятия – всё это говорит</text:p>
      <text:p text:style-name="Обычный">о том, что перед вами был и есть человек, а не автомат, человек смертный на излёте жизни своей<text:s/></text:p>
      <text:p text:style-name="Обычный">и судьбы непростой, в болезнях долгих тела и мучениях нравственных души своей<text:s/>-<text:s/>завершающий<text:s/></text:p>
      <text:p text:style-name="Обычный">земной путь свой. И только одно теперь занимает его: увидят ли и узнают наконец его люди,</text:p>
      <text:p text:style-name="Обычный">близкие и далёкие, добрые и злые, знакомые и незнакомые, или уготовано ему уже обещанное<text:s/></text:p>
      <text:p text:style-name="Обычный">детками как дряхлому и неспособному ни к чему отцу-старику спецмедучреждение и психушка,<text:s/></text:p>
      <text:p text:style-name="Обычный">«где из тебя сделают животное, которое будет только жрать, срать и ничего не помнить». Ау-уу!</text:p>
      <text:p text:style-name="Обычный">Благословен Бо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/></text:p>
      <text:p text:style-name="Обычный"><text:s text:c="2"/></text:p>
      <text:p text:style-name="Обычный"><text:tab/><text:s/></text:p>
      <text:p text:style-name="Обычный"/>
      <text:p text:style-name="Обычный"><text:s/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2-11-30T08:39:00Z</meta:creation-date>
    <dc:date>2012-12-26T08:14:00Z</dc:date>
    <meta:template xlink:href="Normal" xlink:type="simple"/>
    <meta:editing-cycles>197</meta:editing-cycles>
    <meta:editing-duration>PT415020S</meta:editing-duration>
    <meta:document-statistic meta:page-count="1" meta:paragraph-count="241" meta:word-count="18056" meta:character-count="120735" meta:row-count="857" meta:non-whitespace-character-count="102920"/>
  </office:meta>
</office:document-meta>
</file>